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woonhuis Stommeerweg 1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omgevingsvergunning op locatie Stommeerweg 125 in Aalsmeer. De aanvraag is geregistreerd onder zaaknummer Z18-00582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868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8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woonhuis Stommeerweg 1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684</meta:user-defined>
    <meta:user-defined meta:name="OVERHEIDop.GmbID/DC.identifier">gmb-2018-16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V 12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86.04 474677.26</meta:user-defined>
    <meta:user-defined meta:name="OVERHEID.EPSG28992/DC.spatial">112007.66 474689.13</meta:user-defined>
    <meta:user-defined meta:name="OVERHEIDop.versieInformatie"/>
  </office:meta>
</office:document-meta>
</file>