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mzetten van een bedrijfswoning naar een burgerwoning Legmeerdijk 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1924 voor een omgevingsvergunning op locatie Legmeerdijk 282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7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mzetten van een bedrijfswoning naar een burgerwoning Legmeerdijk 2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79</meta:user-defined>
    <meta:user-defined meta:name="OVERHEIDop.GmbID/DC.identifier">gmb-2018-16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731.86 475072.39</meta:user-defined>
    <meta:user-defined meta:name="OVERHEIDop.versieInformatie"/>
  </office:meta>
</office:document-meta>
</file>