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aulandseweg 1A, 5154 PB, Elshout, afwijken bestemmingsplan in verband met het tijdelijk huisvesten van persone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juli 2018 een omgevingsvergunning verleend voor de activiteit:</text:p>
            <text:list text:style-name="id1-3-2-1-1-4">
              <text:list-item text:style-override="id1-3-2-1-1-4-1">
                <text:number>•</text:number>
                <text:p text:style-name="al">Afwijken van het bestemmingsplan</text:p>
              </text:list-item>
            </text:list>
            <text:p text:style-name="common-al">Voor het afwijken van het bestemmingsplan in verband met het tijdelijk huisvesten van personeel aan de Naulandseweg 1A in Elshout. De vergunning is verzonden op 23 juli 2018 en bij de gemeente bekend onder nummer 5533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6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aulandseweg 1A, 5154 PB, Elshout, afwijken bestemmingsplan in verband met het tijdelijk huisvesten van perso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678</meta:user-defined>
    <meta:user-defined meta:name="OVERHEIDop.GmbID/DC.identifier">gmb-2018-168678</meta:user-defined>
    <meta:user-defined meta:name="OVERHEID.TaxonomieBeleidsagenda/OVERHEID.category">Ruimte en infrastructuur | Organisatie en beleid</meta:user-defined>
    <meta:user-defined meta:name="OVERHEIDop.referentienummer">5533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B 1</meta:user-defined>
    <meta:user-defined meta:name="OVERHEIDop.woonplaats">Elshout</meta:user-defined>
    <meta:user-defined meta:name="OVERHEIDop.straatnaam">Nauland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28 412067</meta:user-defined>
    <meta:user-defined meta:name="OVERHEIDop.versieInformatie"/>
  </office:meta>
</office:document-meta>
</file>