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etreft het wijzigen van de voordeur en het samenvoegen van de woning Da Costa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2353 voor een omgevingsvergunning op locatie Da Costalaan 4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7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7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etreft het wijzigen van de voordeur en het samenvoegen van de woning Da Costalaa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74</meta:user-defined>
    <meta:user-defined meta:name="OVERHEIDop.GmbID/DC.identifier">gmb-2018-16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8 bv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7.53 480442.3</meta:user-defined>
    <meta:user-defined meta:name="OVERHEIDop.versieInformatie"/>
  </office:meta>
</office:document-meta>
</file>