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bouwplaats/ketenpark t.b.v. nieuwbouw appartementencomplex van juli 2018 t/m november 2018, Kostverlorenhof nabij 1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een besluit genomen op de aanvraag met zaaknummer Z18-002805 voor een omgevingsvergunning op locatie Kostverlorenhof nabij 18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67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7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7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bouwplaats/ketenpark t.b.v. nieuwbouw appartementencomplex van juli 2018 t/m november 2018, Kostverlorenhof nabij 18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672</meta:user-defined>
    <meta:user-defined meta:name="OVERHEIDop.GmbID/DC.identifier">gmb-2018-168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K 182</meta:user-defined>
    <meta:user-defined meta:name="OVERHEID.PostcodeHuisnummer/OVERHEIDop.postcodeHuisnummer">1183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96.16 480630.69</meta:user-defined>
    <meta:user-defined meta:name="OVERHEID.EPSG28992/DC.spatial">120204.13 480611.87</meta:user-defined>
    <meta:user-defined meta:name="OVERHEIDop.versieInformatie"/>
  </office:meta>
</office:document-meta>
</file>