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ntoon Lommersstraat 2 en 4, 5154BG, Elshout, bouwen 2 senioren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2 geschakelde seniorenwoningen en het aanleggen van in- en uitritten aan de Antoon Lommersstraat 2 en 4 in Elshout. De vergunning is verzonden op 30 juli 2018 en bij de gemeente bekend onder nummer 5577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toon Lommersstraat 2 en 4, 5154BG, Elshout, bouwen 2 seniorenwoningen en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71</meta:user-defined>
    <meta:user-defined meta:name="OVERHEIDop.GmbID/DC.identifier">gmb-2018-168671</meta:user-defined>
    <meta:user-defined meta:name="OVERHEID.TaxonomieBeleidsagenda/OVERHEID.category">Ruimte en infrastructuur | Organisatie en beleid</meta:user-defined>
    <meta:user-defined meta:name="OVERHEIDop.referentienummer">55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W 7</meta:user-defined>
    <meta:user-defined meta:name="OVERHEIDop.woonplaats">Elshout</meta:user-defined>
    <meta:user-defined meta:name="OVERHEIDop.straatnaam">Jan van Wij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6 412336</meta:user-defined>
    <meta:user-defined meta:name="OVERHEIDop.versieInformatie"/>
  </office:meta>
</office:document-meta>
</file>