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de woning aan de achterzijde over drie bouwlagen met een dakkapel, Ouderkerker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8 een besluit genomen op de aanvraag met zaaknummer Z18-002836 voor een omgevingsvergunning op locatie Ouderkerkerlaan 2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669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6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6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de woning aan de achterzijde over drie bouwlagen met een dakkapel, Ouderkerkerlaan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669</meta:user-defined>
    <meta:user-defined meta:name="OVERHEIDop.GmbID/DC.identifier">gmb-2018-168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C 2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80.95 479284.55</meta:user-defined>
    <meta:user-defined meta:name="OVERHEIDop.versieInformatie"/>
  </office:meta>
</office:document-meta>
</file>