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de bestaande aanbouw/serre Dr. Schaepman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8 heeft de gemeente een aanvraag ontvangen voor een omgevingsvergunning op locatie Dr. Schaepmanlaan 12 in Amstelveen. De aanvraag is geregistreerd onder zaaknummer Z18-00590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667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6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6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de bestaande aanbouw/serre Dr. Schaepmanlaan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667</meta:user-defined>
    <meta:user-defined meta:name="OVERHEIDop.GmbID/DC.identifier">gmb-2018-168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M 1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97.68 479787.9</meta:user-defined>
    <meta:user-defined meta:name="OVERHEIDop.versieInformatie"/>
  </office:meta>
</office:document-meta>
</file>