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bestaand kozijn door kozijn waarin de ramen geopend kunnen worden, Amsterdamseweg 4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aanvraag ontvangen voor een omgevingsvergunning op locatie Amsterdamseweg 466 in Amstelveen. De aanvraag is geregistreerd onder zaaknummer Z18-0059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6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bestaand kozijn door kozijn waarin de ramen geopend kunnen worden, Amsterdamseweg 46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64</meta:user-defined>
    <meta:user-defined meta:name="OVERHEIDop.GmbID/DC.identifier">gmb-2018-168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6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6.93 481189.25</meta:user-defined>
    <meta:user-defined meta:name="OVERHEIDop.versieInformatie"/>
  </office:meta>
</office:document-meta>
</file>