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zijde van de woning Graaf Aelbrechtlaan 16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8 heeft de gemeente een aanvraag ontvangen voor een omgevingsvergunning op locatie Graaf Aelbrechtlaan 168 in Amstelveen. De aanvraag is geregistreerd onder zaaknummer Z18-00587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662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6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6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zijde van de woning Graaf Aelbrechtlaan 16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662</meta:user-defined>
    <meta:user-defined meta:name="OVERHEIDop.GmbID/DC.identifier">gmb-2018-168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Z 16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27.55 480181.75</meta:user-defined>
    <meta:user-defined meta:name="OVERHEIDop.versieInformatie"/>
  </office:meta>
</office:document-meta>
</file>