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5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woning met winkel Laan van Meerdervoort 580 door het maken van een kelder in de achtertuin en het realiseren van een terras op het dak</text:p>
            <text:p text:style-name="common-al"/>
            <text:p text:style-name="common-al">Ons kenmerk: 2015048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80</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6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Laan van Meerdervoort 5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61</meta:user-defined>
    <meta:user-defined meta:name="OVERHEIDop.GmbID/DC.identifier">gmb-2018-168661</meta:user-defined>
    <meta:user-defined meta:name="OVERHEID.TaxonomieBeleidsagenda/OVERHEID.category">Ruimte en infrastructuur | Organisatie en beleid</meta:user-defined>
    <meta:user-defined meta:name="DCTERMS.abstract">Het wijzigen van de woning met winkel Laan van Meerdervoort 580 door het maken van een kelder in de achtertuin en het realiseren van een terras op het dak</meta:user-defined>
    <meta:user-defined meta:name="OVERHEIDop.referentienummer">201504899/68356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M 5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77.143 454534.031</meta:user-defined>
    <meta:user-defined meta:name="OVERHEIDop.versieInformatie"/>
  </office:meta>
</office:document-meta>
</file>