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sselinkweg 1 in Zelhem, het slopen van carport, garage</text:p>
      <text:section text:name="zakelijke-mededeling_id1-3-2" text:style-name="zakelijke-mededeling">
        <text:section text:name="zakelijke-mededeling-tekst_id1-3-2-1" text:style-name="zakelijke-mededeling-tekst">
          <text:section text:name="tekst_id1-3-2-1-1" text:style-name="tekst">
            <text:p text:style-name="common-al">Op 15 juli 2018 heeft de gemeente Bronckhorst een melding ontvangen voor het slopen van carport, garage aan de Wisselinkweg 1 in Zelhem. De melding is geregistreerd onder kenmerk SXO556521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66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6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6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sselinkweg 1 in Zelhem, het slopen van carport,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660</meta:user-defined>
    <meta:user-defined meta:name="OVERHEIDop.GmbID/DC.identifier">gmb-2018-168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D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8728</meta:user-defined>
    <meta:user-defined meta:name="OVERHEID.EPSG28992/DC.spatial">219250 448154</meta:user-defined>
    <meta:user-defined meta:name="OVERHEIDop.versieInformatie"/>
  </office:meta>
</office:document-meta>
</file>