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anuari 2018, Mierdsedijk 87, 2382 Ravels (Poppel) </text:p>
            <text:p text:style-name="common-al">veranderen door wijziging van kippenbedrijf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86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866</meta:user-defined>
    <meta:user-defined meta:name="OVERHEIDop.GmbID/DC.identifier">gmb-2018-16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