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unzeweg 46A te De Groeve; het bouwen van bijgebouw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nzeweg 46A te De Groeve</text:p>
            <text:p text:style-name="tussenkopcur">Omschrijving : het bouwen van bijgebouwen (legalisatie)</text:p>
            <text:p text:style-name="tussenkopcur">Verzonden : 2 augustus 2018</text:p>
            <text:p text:style-name="tussenkopcur">Kenmerk : WABO-201807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652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2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unzeweg 46A te De Groeve; het bouwen van bijgebouwen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52</meta:user-defined>
    <meta:user-defined meta:name="OVERHEIDop.GmbID/DC.identifier">gmb-2018-16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G 46a</meta:user-defined>
    <meta:user-defined meta:name="OVERHEIDop.woonplaats">De Groeve</meta:user-defined>
    <meta:user-defined meta:name="OVERHEIDop.straatnaam">Hunz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29 570270</meta:user-defined>
    <meta:user-defined meta:name="OVERHEIDop.versieInformatie"/>
  </office:meta>
</office:document-meta>
</file>