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naupark 27 0005, 2017-0906, realiseren dakterras, verzonden 23 januar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enaupark 27 0005, 2017-0906, realiseren dakterras, verzonden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65</meta:user-defined>
    <meta:user-defined meta:name="OVERHEIDop.GmbID/DC.identifier">gmb-2018-16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R 27 0002</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3 489021</meta:user-defined>
    <meta:user-defined meta:name="OVERHEIDop.versieInformatie"/>
  </office:meta>
</office:document-meta>
</file>