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verse straten in Schilderskwartier in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akisolatie voor de adressen Dr. Arienslaan 20 t/m 52, Dr. Arienslaan 54 t/m 116, G. Terborchstraat 1 t/m 63, G. Terborchstraat 2 t/m 38, M. Hobbemastraat 1 t/m 25, M. Hobbemastraat 2 t/m 32 en de, P. de Hooghstraat 73 t/m 103.</text:p>
            <text:p text:style-name="common-al">Datum verzonden: 31 juli 2018</text:p>
            <text:p text:style-name="common-al">Dossiernummer: 180501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64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4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4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verse straten in Schilderskwartier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647</meta:user-defined>
    <meta:user-defined meta:name="OVERHEIDop.GmbID/DC.identifier">gmb-2018-168647</meta:user-defined>
    <meta:user-defined meta:name="OVERHEID.TaxonomieBeleidsagenda/OVERHEID.category">Ruimte en infrastructuur | Organisatie en beleid</meta:user-defined>
    <meta:user-defined meta:name="OVERHEIDop.referentienummer">180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RL 23</meta:user-defined>
    <meta:user-defined meta:name="OVERHEIDop.woonplaats">Maarssen</meta:user-defined>
    <meta:user-defined meta:name="OVERHEIDop.straatnaam">Meindert Hobbem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44 461884</meta:user-defined>
    <meta:user-defined meta:name="OVERHEIDop.versieInformatie"/>
  </office:meta>
</office:document-meta>
</file>