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ramen en raamkozijnen en verwijderen twee gips-tussenwanden (Rijksmonument), Roopoort 4 (zaaknummer 301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opoort 4</text:span> – voor het vervangen van dakramen en raamkozijnen en het verwijderen van twee gips-tussenwanden i.v.m. de verbouw tot bovenwoning (Rijksmonument), verzonden op 1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64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4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4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dakramen en raamkozijnen en verwijderen twee gips-tussenwanden (Rijksmonument), Roopoort 4 (zaaknummer 301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45</meta:user-defined>
    <meta:user-defined meta:name="OVERHEIDop.GmbID/DC.identifier">gmb-2018-168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H 4</meta:user-defined>
    <meta:user-defined meta:name="OVERHEIDop.woonplaats">Zwolle</meta:user-defined>
    <meta:user-defined meta:name="OVERHEIDop.straatnaam">Roop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76 502571</meta:user-defined>
    <meta:user-defined meta:name="OVERHEIDop.versieInformatie"/>
  </office:meta>
</office:document-meta>
</file>