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ggenweg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18 heeft de gemeente een aanvraag ontvangen voor het kappen van een beuk in de achtertuin van de woning op locatie Plaggenweg 5 te Bussum. De aanvraag is geregistreerd onder zaaknummer HZ_WABO-18-135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863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3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3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ggenweg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630</meta:user-defined>
    <meta:user-defined meta:name="OVERHEIDop.GmbID/DC.identifier">gmb-2018-168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RV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52.65 475670.98</meta:user-defined>
    <meta:user-defined meta:name="OVERHEIDop.versieInformatie"/>
  </office:meta>
</office:document-meta>
</file>