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eg over Anna's Hoeve 3 (bouwen 16 woningen); 433026; 08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eg over Anna's Hoeve 3 (bouwen 16 woningen); 433026; 08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63</meta:user-defined>
    <meta:user-defined meta:name="OVERHEIDop.GmbID/DC.identifier">gmb-2018-16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