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asdijk 1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30 juli 2018 de aanvraag met zaaknummer <text:span text:style-name="nadrukvet">W-AOV180</text:span><text:span text:style-name="nadrukvet">290</text:span> voor het vergroten van de woning op de locatie <text:span text:style-name="nadrukvet">Sasdijk 1 </text:span><text:span text:style-name="nadrukvet">in </text:span><text:span text:style-name="nadrukvet">West</text:span><text:span text:style-name="nadrukvet">dorpe</text:span> op verzoek van de aanvrager in te trekken.</text:p>
            <text:p text:style-name="common-al"/>
            <text:p text:style-name="common-al">Terneuzen, 8 augustus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O. (Frank) van Hulle, loco-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862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2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2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Sasdijk 1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625</meta:user-defined>
    <meta:user-defined meta:name="OVERHEIDop.GmbID/DC.identifier">gmb-2018-168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LJ 1</meta:user-defined>
    <meta:user-defined meta:name="OVERHEIDop.woonplaats">Westdorpe</meta:user-defined>
    <meta:user-defined meta:name="OVERHEIDop.straatnaam">Sasdijk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162 363542</meta:user-defined>
    <meta:user-defined meta:name="OVERHEIDop.versieInformatie"/>
  </office:meta>
</office:document-meta>
</file>