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Landtong Zuid/Zeevaartweg in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83</text:span></text:p>
            <text:p text:style-name="common-al"/>
            <text:p text:style-name="common-al">Burgemeester en Wethouders van de gemeente Terneuzen hebben een melding in het kader van het Activiteitenbesluit ontvangen op 9 mei 2018 van Sassevaart V.O.F. voor het oprichten van een logistiekcentrum voor de Nieuwe Sluis met onder andere twee bentoncentrales, een bentonietcentrale, opslag voor wapeningskorven, een bassin en een loswal de locatie <text:span text:style-name="nadrukvet">Landtong Zuid / Z</text:span><text:span text:style-name="nadrukvet">eevaartweg ongenummerd in Terneuzen (sectie K nummer 1683)</text:span>. </text:p>
            <text:p text:style-name="common-al"/>
            <text:p text:style-name="common-al">Indien daaraan behoefte bestaat kunnen inlichtingen worden ingewonnen bij de heer L. (Leo) Kaaijsteker medewerker bij RUD Zeeland, telefoonnummer +31 (0)6 512 041 11 of emailadres: <text:a xlink:href="mailto:lp.kaaijsteker@rud-zeeland.nl" xlink:type="simple">lp.kaaijsteker@rud-zeeland.nl</text:a>.</text:p>
            <text:p text:style-name="common-al">De melding staat geregistreerd onder nummer; M-ACT180283 / 00193997</text:p>
            <text:p text:style-name="common-al"/>
            <text:p text:style-name="common-al">Terneuzen, 8 augustus 2018</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F.O. (Frank) van Hulle, loco-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62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2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Landtong Zuid/Zeevaartweg i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622</meta:user-defined>
    <meta:user-defined meta:name="OVERHEIDop.GmbID/DC.identifier">gmb-2018-168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PB 13i</meta:user-defined>
    <meta:user-defined meta:name="OVERHEIDop.woonplaats">Terneuzen</meta:user-defined>
    <meta:user-defined meta:name="OVERHEIDop.straatnaam">Zeevaart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13 371760</meta:user-defined>
    <meta:user-defined meta:name="OVERHEIDop.versieInformatie"/>
  </office:meta>
</office:document-meta>
</file>