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ostbaa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uli 2018:</text:p>
            <text:p text:style-name="common-al">- <text:span text:style-name="nadrukvet">Oude Postbaan 5</text:span>: het uitbreiden van de woning aan de achterzijde  en het plaatsen van 3 dakkapellen op het achterdakvlak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62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Postbaa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621</meta:user-defined>
    <meta:user-defined meta:name="OVERHEIDop.GmbID/DC.identifier">gmb-2018-168621</meta:user-defined>
    <meta:user-defined meta:name="OVERHEID.TaxonomieBeleidsagenda/OVERHEID.category">Ruimte en infrastructuur | Organisatie en beleid</meta:user-defined>
    <meta:user-defined meta:name="DCTERMS.abstract">Aangevraagde omgevingsvergunning Oude Postbaan 5, het uitbreiden van de woning aan de achterzijde en het plaatsen van 3 dakkapellen op het achte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S 5</meta:user-defined>
    <meta:user-defined meta:name="OVERHEIDop.woonplaats">Liempde</meta:user-defined>
    <meta:user-defined meta:name="OVERHEIDop.straatnaam">Oude Post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40 397582</meta:user-defined>
    <meta:user-defined meta:name="OVERHEIDop.versieInformatie"/>
  </office:meta>
</office:document-meta>
</file>