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Javastraat 9, 2017-09402, bouwen dakopbouw, verzonden 23 januari</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61</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1</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1</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Javastraat 9, 2017-09402, bouwen dakopbouw, verzonden 23 januar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6861</meta:user-defined>
    <meta:user-defined meta:name="OVERHEIDop.GmbID/DC.identifier">gmb-2018-168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P 9</meta:user-defined>
    <meta:user-defined meta:name="OVERHEIDop.woonplaats">Haarlem</meta:user-defined>
    <meta:user-defined meta:name="OVERHEIDop.straatnaam">Jav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71 490089</meta:user-defined>
    <meta:user-defined meta:name="OVERHEIDop.versieInformatie"/>
  </office:meta>
</office:document-meta>
</file>