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kkerspad achter Refter 35 t/m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Plukkerspad achter Refter 35 t/m 48, kappen 32 bomen en bosplantsoen</text:p>
            <text:p text:style-name="common-al">Verzonden 1 augustus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860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0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kkerspad achter Refter 35 t/m 4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609</meta:user-defined>
    <meta:user-defined meta:name="OVERHEIDop.GmbID/DC.identifier">gmb-2018-16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JM 36</meta:user-defined>
    <meta:user-defined meta:name="OVERHEIDop.woonplaats">Blokker</meta:user-defined>
    <meta:user-defined meta:name="OVERHEIDop.straatnaam">Ref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44 519683</meta:user-defined>
    <meta:user-defined meta:name="OVERHEIDop.versieInformatie"/>
  </office:meta>
</office:document-meta>
</file>