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ukkerspad achter Refter 35 t/m 4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Plukkerspad achter Refter 35 t/m 48, kappen 1 boom en bosplantsoen</text:p>
            <text:p text:style-name="common-al">Verzonden 1 augustus 2018</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8608</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08</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08</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ukkerspad achter Refter 35 t/m 48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608</meta:user-defined>
    <meta:user-defined meta:name="OVERHEIDop.GmbID/DC.identifier">gmb-2018-168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95JM 35</meta:user-defined>
    <meta:user-defined meta:name="OVERHEIDop.woonplaats">Blokker</meta:user-defined>
    <meta:user-defined meta:name="OVERHEIDop.straatnaam">Refter</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346 519706</meta:user-defined>
    <meta:user-defined meta:name="OVERHEIDop.versieInformatie"/>
  </office:meta>
</office:document-meta>
</file>