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nten van 24 zomereiken, Oude Mars Kavel 39 (zaaknummer 308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 Kavel 39</text:span> – voor het verplanten van 24 zomereiken (aangevraagd was de kap van 31 bomen), verzonden op 1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0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nten van 24 zomereiken, Oude Mars Kavel 39 (zaaknummer 308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07</meta:user-defined>
    <meta:user-defined meta:name="OVERHEIDop.GmbID/DC.identifier">gmb-2018-16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49 499368</meta:user-defined>
    <meta:user-defined meta:name="OVERHEIDop.versieInformatie"/>
  </office:meta>
</office:document-meta>
</file>