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 t.h.v. 29 VERWIJDEREN BOOT</text:p>
      <text:section text:name="zakelijke-mededeling_id1-3-2" text:style-name="zakelijke-mededeling">
        <text:section text:name="zakelijke-mededeling-tekst_id1-3-2-1" text:style-name="zakelijke-mededeling-tekst">
          <text:section text:name="tekst_id1-3-2-1-1" text:style-name="tekst">
            <text:p text:style-name="common-al">BESLUIT TOT VERWIJDEREN GEZONKEN BOOT</text:p>
            <text:p text:style-name="common-al">De gemeente Hoorn heeft besloten een gezonken boot in de sloot bij de Korenmolen ter hoogte van nummer 29 (onder de brug) over twee weken te verwijderen. De gezonken boot is blauw/wit van kleur. De eigenaar van de gezonken boot is bij ons niet bekend. Op grond van de Algemene plaatselijke verordening is het verboden om een gezonken boot in de sloot te laten liggen. Als u de eigenaar bent van de gezonken boot die in de sloot bij de Korenmolen ligt, dan verzoeken wij u contact op te nemen met de gemeente Hoorn. De gezonken boot wordt twee weken na dit besluit verwijderd en/of vernietigd.</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0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molen t.h.v. 29 VERWIJDEREN B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06</meta:user-defined>
    <meta:user-defined meta:name="OVERHEIDop.GmbID/DC.identifier">gmb-2018-16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JB 23</meta:user-defined>
    <meta:user-defined meta:name="OVERHEIDop.woonplaats">Hoorn</meta:user-defined>
    <meta:user-defined meta:name="OVERHEIDop.straatnaam">Korenmol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0483 516853</meta:user-defined>
    <meta:user-defined meta:name="OVERHEIDop.versieInformatie"/>
  </office:meta>
</office:document-meta>
</file>