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Nieuwe Langendijk 1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29 juni 2018 een melding Activiteitenbesluit milieubeheer is ontvangen voor het oprichten van een sushi bezorgbedrijf. De locatie betreft<text:span text:style-name="nadrukvet"> Nieuwe Langendijk 1, 2611 VG te Delft </text:span>(zaaknummer 00523760).</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8596</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596</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596</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Nieuwe Langendijk 1 te Delf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596</meta:user-defined>
    <meta:user-defined meta:name="OVERHEIDop.GmbID/DC.identifier">gmb-2018-1685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VG 1</meta:user-defined>
    <meta:user-defined meta:name="OVERHEIDop.woonplaats">Delft</meta:user-defined>
    <meta:user-defined meta:name="OVERHEIDop.straatnaam">Nieuwe Langendijk</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65 447632</meta:user-defined>
    <meta:user-defined meta:name="OVERHEIDop.versieInformatie"/>
  </office:meta>
</office:document-meta>
</file>