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Hippolytusbuurt 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7 juli 2018 een melding Activiteitenbesluit milieubeheer is ontvangen voor het oprichten van een espressobar met lunchvoorziening, voorzien van binnenzitplaatsen en terras. De locatie betreft<text:span text:style-name="nadrukvet"> Hippolytusbuurt 1, 2611 HM te Delft </text:span>(zaaknummer 00525526).</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8595</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595</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595</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Hippolytusbuurt 1 te Delf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595</meta:user-defined>
    <meta:user-defined meta:name="OVERHEIDop.GmbID/DC.identifier">gmb-2018-1685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M 1</meta:user-defined>
    <meta:user-defined meta:name="OVERHEIDop.woonplaats">Delft</meta:user-defined>
    <meta:user-defined meta:name="OVERHEIDop.straatnaam">Hippolytusbuur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95 447527</meta:user-defined>
    <meta:user-defined meta:name="OVERHEIDop.versieInformatie"/>
  </office:meta>
</office:document-meta>
</file>