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44, 2065 AK, bouwen van een woning t.b.v. mantelzorg, 31-07-2018, zaaknummer 2769456, olonummer 3837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16859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9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9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arlemmerliede, Liedeweg 44, 2065 AK, bouwen van een woning t.b.v. mantelzorg, 31-07-2018, zaaknummer 2769456, olonummer 38372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93</meta:user-defined>
    <meta:user-defined meta:name="OVERHEIDop.GmbID/DC.identifier">gmb-2018-168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5AK 49</meta:user-defined>
    <meta:user-defined meta:name="OVERHEIDop.woonplaats">Haarlemmerliede</meta:user-defined>
    <meta:user-defined meta:name="OVERHEIDop.straatnaam">Liedeweg</meta:user-defined>
    <meta:user-defined meta:name="OVERHEIDgvop.Informatietype/DC.type">Beschikkingen | aanvraa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7364 489253</meta:user-defined>
    <meta:user-defined meta:name="OVERHEIDop.versieInformatie"/>
  </office:meta>
</office:document-meta>
</file>