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28*"/>
    </style:style>
    <style:style style:family="table-column" style:parent-style-name="colspec" style:name="id1-3-2-4-4-1-2">
      <style:table-column-properties style:rel-column-width="12*"/>
    </style:style>
    <style:style style:family="table-column" style:parent-style-name="colspec" style:name="id1-3-2-4-4-1-3">
      <style:table-column-properties style:rel-column-width="17*"/>
    </style:style>
    <style:style style:family="table-column" style:parent-style-name="colspec" style:name="id1-3-2-4-4-1-4">
      <style:table-column-properties style:rel-column-width="11*"/>
    </style:style>
    <style:style style:family="table-column" style:parent-style-name="colspec" style:name="id1-3-2-4-4-1-5">
      <style:table-column-properties style:rel-column-width="24*"/>
    </style:style>
    <text:list-style style:name="id1-3-2-4-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6-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6-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6-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6-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6-2-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6-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6-2-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6-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6-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6-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6-2-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6-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6-2-1-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6-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6-5-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6-5-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5-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6-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6-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1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10-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10-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10-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10-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10-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6-1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16-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6-16-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16-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6-16-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6-16-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6-16-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16-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16-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6-16-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6-16-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6-16-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6-16-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6-16-1-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6-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16-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16-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16-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6-1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1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1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17-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17-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17-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17-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17-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6-17-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6-17-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6-17-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6-17-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6-17-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6-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1-6-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1-6-2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2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2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20-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1-6-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1-6-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1-6-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style:style style:family="table-column" style:parent-style-name="colspec" style:name="id1-3-2-5-6-1-1">
      <style:table-column-properties style:rel-column-width="16*"/>
    </style:style>
    <style:style style:family="table-column" style:parent-style-name="colspec" style:name="id1-3-2-5-6-1-2">
      <style:table-column-properties style:rel-column-width="22*"/>
    </style:style>
    <style:style style:family="table-column" style:parent-style-name="colspec" style:name="id1-3-2-5-6-1-3">
      <style:table-column-properties style:rel-column-width="13*"/>
    </style:style>
    <style:style style:family="table-column" style:parent-style-name="colspec" style:name="id1-3-2-5-6-1-4">
      <style:table-column-properties style:rel-column-width="8*"/>
    </style:style>
    <style:style style:family="table-column" style:parent-style-name="colspec" style:name="id1-3-2-5-6-1-5">
      <style:table-column-properties style:rel-column-width="15*"/>
    </style:style>
    <style:style style:family="table-column" style:parent-style-name="colspec" style:name="id1-3-2-5-6-1-6">
      <style:table-column-properties style:rel-column-width="17*"/>
    </style:style>
    <style:style style:family="table-column" style:parent-style-name="colspec" style:name="id1-3-2-6-4-1-1">
      <style:table-column-properties style:rel-column-width="33*"/>
    </style:style>
    <style:style style:family="table-column" style:parent-style-name="colspec" style:name="id1-3-2-6-4-1-2">
      <style:table-column-properties style:rel-column-width="10*"/>
    </style:style>
    <style:style style:family="table-column" style:parent-style-name="colspec" style:name="id1-3-2-6-4-1-3">
      <style:table-column-properties style:rel-column-width="20*"/>
    </style:style>
    <style:style style:family="table-column" style:parent-style-name="colspec" style:name="id1-3-2-6-4-1-4">
      <style:table-column-properties style:rel-column-width="9*"/>
    </style:style>
    <style:style style:family="table-column" style:parent-style-name="colspec" style:name="id1-3-2-6-4-1-5">
      <style:table-column-properties style:rel-column-width="19*"/>
    </style:style>
    <text:list-style style:name="id1-3-2-6-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6-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6-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6-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6-3-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6-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6-3-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6-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1-6-3-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6-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6-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6-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6-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6-5-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6-5-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6-5-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6-5-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6-5-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1-6-5-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1-6-5-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1-6-5-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1-6-5-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1-6-5-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1-6-5-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1-6-5-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1-6-5-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6-5-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6-5-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4-1-6-5-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4-1-6-5-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4-1-6-5-1-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4-1-6-5-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4-1-6-5-1-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4-1-6-5-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4-1-6-5-1-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4-1-6-5-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4-1-6-5-1-1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4-1-6-5-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6-5-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6-5-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4-1-6-5-1-17-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4-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1-6-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6-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6-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6-6-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6-6-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6-6-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6-6-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6-6-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1-6-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6-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6-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6-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6-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6-8-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6-8-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6-8-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6-8-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1-6-8-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1-6-8-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1-6-8-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1-6-8-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1-6-8-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1-6-8-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1-6-8-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1-6-8-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6-8-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6-8-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4-1-6-8-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4-1-6-8-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4-1-6-8-1-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4-1-6-8-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4-1-6-8-1-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4-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7-4-1-1">
      <style:table-column-properties style:rel-column-width="31*"/>
    </style:style>
    <style:style style:family="table-column" style:parent-style-name="colspec" style:name="id1-3-2-7-4-1-2">
      <style:table-column-properties style:rel-column-width="12*"/>
    </style:style>
    <style:style style:family="table-column" style:parent-style-name="colspec" style:name="id1-3-2-7-4-1-3">
      <style:table-column-properties style:rel-column-width="15*"/>
    </style:style>
    <style:style style:family="table-column" style:parent-style-name="colspec" style:name="id1-3-2-7-4-1-4">
      <style:table-column-properties style:rel-column-width="11*"/>
    </style:style>
    <style:style style:family="table-column" style:parent-style-name="colspec" style:name="id1-3-2-7-4-1-5">
      <style:table-column-properties style:rel-column-width="23*"/>
    </style:style>
    <text:list-style style:name="id1-3-2-7-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1-6-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6-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6-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6-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6-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1-6-8-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8-4-1-1">
      <style:table-column-properties style:rel-column-width="38*"/>
    </style:style>
    <style:style style:family="table-column" style:parent-style-name="colspec" style:name="id1-3-2-8-4-1-2">
      <style:table-column-properties style:rel-column-width="10*"/>
    </style:style>
    <style:style style:family="table-column" style:parent-style-name="colspec" style:name="id1-3-2-8-4-1-3">
      <style:table-column-properties style:rel-column-width="13*"/>
    </style:style>
    <style:style style:family="table-column" style:parent-style-name="colspec" style:name="id1-3-2-8-4-1-4">
      <style:table-column-properties style:rel-column-width="9*"/>
    </style:style>
    <style:style style:family="table-column" style:parent-style-name="colspec" style:name="id1-3-2-8-4-1-5">
      <style:table-column-properties style:rel-column-width="21*"/>
    </style:style>
    <text:list-style style:name="id1-3-2-8-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1-6-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6-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6-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1-6-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1-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1-6-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1-6-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6-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6-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6-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6-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1-6-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1-6-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1-6-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1-6-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1-6-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1-6-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1-6-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1-6-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6-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6-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1-6-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1-6-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1-6-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1-6-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1-6-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1-6-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1-6-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1-6-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6-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6-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1-6-1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1-6-1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4-1-6-13-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9-4-1-1">
      <style:table-column-properties style:rel-column-width="32*"/>
    </style:style>
    <style:style style:family="table-column" style:parent-style-name="colspec" style:name="id1-3-2-9-4-1-2">
      <style:table-column-properties style:rel-column-width="10*"/>
    </style:style>
    <style:style style:family="table-column" style:parent-style-name="colspec" style:name="id1-3-2-9-4-1-3">
      <style:table-column-properties style:rel-column-width="12*"/>
    </style:style>
    <style:style style:family="table-column" style:parent-style-name="colspec" style:name="id1-3-2-9-4-1-4">
      <style:table-column-properties style:rel-column-width="9*"/>
    </style:style>
    <style:style style:family="table-column" style:parent-style-name="colspec" style:name="id1-3-2-9-4-1-5">
      <style:table-column-properties style:rel-column-width="28*"/>
    </style:style>
    <text:list-style style:name="id1-3-2-9-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4-1-1">
      <style:table-column-properties style:rel-column-width="38*"/>
    </style:style>
    <style:style style:family="table-column" style:parent-style-name="colspec" style:name="id1-3-2-10-4-1-2">
      <style:table-column-properties style:rel-column-width="10*"/>
    </style:style>
    <style:style style:family="table-column" style:parent-style-name="colspec" style:name="id1-3-2-10-4-1-3">
      <style:table-column-properties style:rel-column-width="12*"/>
    </style:style>
    <style:style style:family="table-column" style:parent-style-name="colspec" style:name="id1-3-2-10-4-1-4">
      <style:table-column-properties style:rel-column-width="9*"/>
    </style:style>
    <style:style style:family="table-column" style:parent-style-name="colspec" style:name="id1-3-2-10-4-1-5">
      <style:table-column-properties style:rel-column-width="21*"/>
    </style:style>
    <text:list-style style:name="id1-3-2-10-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4-1-1">
      <style:table-column-properties style:rel-column-width="38*"/>
    </style:style>
    <style:style style:family="table-column" style:parent-style-name="colspec" style:name="id1-3-2-11-4-1-2">
      <style:table-column-properties style:rel-column-width="10*"/>
    </style:style>
    <style:style style:family="table-column" style:parent-style-name="colspec" style:name="id1-3-2-11-4-1-3">
      <style:table-column-properties style:rel-column-width="12*"/>
    </style:style>
    <style:style style:family="table-column" style:parent-style-name="colspec" style:name="id1-3-2-11-4-1-4">
      <style:table-column-properties style:rel-column-width="9*"/>
    </style:style>
    <style:style style:family="table-column" style:parent-style-name="colspec" style:name="id1-3-2-11-4-1-5">
      <style:table-column-properties style:rel-column-width="21*"/>
    </style:style>
    <text:list-style style:name="id1-3-2-11-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 Regeling tot wijziging van de Mandaatregeling Meierijstad (5e wijziging)</text:p>
      <text:section text:name="regeling_id1-3-2" text:style-name="regeling">
        <text:section text:name="aanhef_id1-3-2-1" text:style-name="aanhef">
          <text:section text:name="preambule_id1-3-2-1-1" text:style-name="preambule">
            <text:p text:style-name="al">Bij de bekendmaking van de Regeling tot wijziging van de Mandaatregeling Meierijstad (5e wijziging) zijn de registers abusievelijk niet in de tekst van de regeling verwerkt. Deze registers worden middels deze rectificatie toegevoegd.</text:p>
            <text:p text:style-name="al">Het college van burgemeester en wethouders en de burgemeester van de gemeente Meierijstad, ieder voor zover bevoegd;</text:p>
            <text:p text:style-name="al">gelet op het bepaalde in afdeling 10.1.1 van de Algemene wet bestuursrecht, artikel 59a van de Gemeentewet en de overige van toepassing zijnde wettelijke voorschriften;</text:p>
            <text:p text:style-name="al">overwegende, dat het wenselijk is de Mandaatregeling met bijbehorende registers te actualiseren;</text:p>
            <text:p text:style-name="al">b e s l u i t e n :</text:p>
            <text:p text:style-name="al">vast te stellen de: </text:p>
            <text:p text:style-name="al">Regeling tot wijziging van de Mandaatregeling Meierijstad (5e wijziging)</text:p>
          </text:section>
        </text:section>
        <text:section text:name="regeling-tekst_id1-3-2-2" text:style-name="regeling-tekst">
          <text:section text:name="artikel_id1-3-2-2-1" text:style-name="artikel">
            <text:p text:style-name="artikel_kop_titel"><text:span text:style-name="artikel_kop_label"/> <text:span text:style-name="artikel_kop_nr"/> I Wijziging registers</text:p>
            <text:list text:style-name="id1-3-2-2-1-2">
              <text:list-item text:style-override="id1-3-2-2-1-2-1">
                <text:number>A.</text:number>
                <text:p text:style-name="al">Het Register Algemeen wordt gewijzigd vastgesteld conform de bijlage bij dit besluit.</text:p>
              </text:list-item>
            </text:list>
            <text:p text:style-name="al">Toelichting</text:p>
            <text:list text:style-name="id1-3-2-2-1-4">
              <text:list-item text:style-override="id1-3-2-2-1-4-1">
                <text:number>1.</text:number>
                <text:p text:style-name="al">In rubriek 11 is voor de duidelijkheid verwezen naar andere registers voor wat betreft de met de Wet Bag samenhangende bevoegdheden m.b.t. huisnummers; </text:p>
              </text:list-item>
              <text:list-item text:style-override="id1-3-2-2-1-4-2">
                <text:number>2.</text:number>
                <text:p text:style-name="al">In rubriek 16 is de bestaande afspraak opgenomen over de wijze waarop de portefeuillehouder kan worden gevraagd om in te stemmen met een voorgenomen besluit op een bezwaarschrift.</text:p>
                <text:list text:style-name="id1-3-2-2-1-4-2-3">
                  <text:list-item text:style-override="id1-3-2-2-1-4-2-3-1">
                    <text:number>B.</text:number>
                    <text:p text:style-name="al">De bijlage bij het Register Algemeen (mandaten m.b.t. personele zaken) wordt gewijzigd vastgesteld conform de bijlage bij dit besluit.</text:p>
                  </text:list-item>
                </text:list>
              </text:list-item>
            </text:list>
            <text:p text:style-name="al">Toelichting</text:p>
            <text:p text:style-name="al">De volgende wijzigingen zijn aangebracht:</text:p>
            <text:list text:style-name="id1-3-2-2-1-7">
              <text:list-item text:style-override="id1-3-2-2-1-7-1">
                <text:number>1.</text:number>
                <text:p text:style-name="al">In het register is een algemene bepaling opgenomen over mandatering van bevoegdheden met betrekking tot een leidinggevende, themadirecteur en algemeen directeur. Hierdoor is het niet nodig om deze bevoegdheden nog een keer specifiek op te nemen in de tabel; </text:p>
              </text:list-item>
              <text:list-item text:style-override="id1-3-2-2-1-7-2">
                <text:number>2.</text:number>
                <text:p text:style-name="al">In het register zijn enkele regels verwijderd die er dubbel in stonden</text:p>
              </text:list-item>
              <text:list-item text:style-override="id1-3-2-2-1-7-3">
                <text:number>3.</text:number>
                <text:p text:style-name="al">In het register zijn enkele bevoegdheden toegevoegd die in aanmerking komen voor mandatering.</text:p>
                <text:list text:style-name="id1-3-2-2-1-7-3-3">
                  <text:list-item text:style-override="id1-3-2-2-1-7-3-3-1">
                    <text:number>C.</text:number>
                    <text:p text:style-name="al">De registers van het Werkatelier Toegang wordt gewijzigd vastgesteld conform de bijlage bij dit besluit</text:p>
                  </text:list-item>
                </text:list>
              </text:list-item>
            </text:list>
            <text:p text:style-name="al">Toelichting</text:p>
            <text:p text:style-name="al">Het betreft hier een verduidelijking van de omschrijving van bevoegdheden op het gebied van de </text:p>
            <text:p text:style-name="al">Jeugdwet.</text:p>
            <text:list text:style-name="id1-3-2-2-1-11">
              <text:list-item text:style-override="id1-3-2-2-1-11-1">
                <text:number>D.</text:number>
                <text:p text:style-name="al">Het Register Werkatelier Gebiedsontwikkeling en Planologie wordt gewijzigd vastgesteld conform de bijlage bij dit besluit.</text:p>
              </text:list-item>
            </text:list>
            <text:p text:style-name="al">Toelichting</text:p>
            <text:list text:style-name="id1-3-2-2-1-13">
              <text:list-item text:style-override="id1-3-2-2-1-13-1">
                <text:number>1.</text:number>
                <text:p text:style-name="al">Toegevoegd is de mandatering van de bevoegdheid m.b.t. voorbereidingshandelingen die samenhangen met ruimtelijke procedures;</text:p>
              </text:list-item>
              <text:list-item text:style-override="id1-3-2-2-1-13-2">
                <text:number>2.</text:number>
                <text:p text:style-name="al">Toegevoegd is het mandaat voor het aanduiden van delen van de openbare ruimte.</text:p>
                <text:list text:style-name="id1-3-2-2-1-13-2-3">
                  <text:list-item text:style-override="id1-3-2-2-1-13-2-3-1">
                    <text:number>E.</text:number>
                    <text:p text:style-name="al">Het Register Werkatelier VTH wordt gewijzigd vastgesteld conform de bijlage bij dit besluit.</text:p>
                  </text:list-item>
                </text:list>
              </text:list-item>
            </text:list>
            <text:p text:style-name="al">Toelichting </text:p>
            <text:p text:style-name="al">De wijzigingen betreffen:</text:p>
            <text:list text:style-name="id1-3-2-2-1-16">
              <text:list-item text:style-override="id1-3-2-2-1-16-1">
                <text:number>1.</text:number>
                <text:p text:style-name="al">Verduidelijking taakverdeling tussen gemeente en ODBN op het gebied van vergunningverlening en handhaving;</text:p>
              </text:list-item>
              <text:list-item text:style-override="id1-3-2-2-1-16-2">
                <text:number>2.</text:number>
                <text:p text:style-name="al">Verduidelijking taakverdeling op het gebied van huisnummering tuisen VTH een Gegevensbeheer.</text:p>
                <text:list text:style-name="id1-3-2-2-1-16-2-3">
                  <text:list-item text:style-override="id1-3-2-2-1-16-2-3-1">
                    <text:number>F.</text:number>
                    <text:p text:style-name="al">Voor het Werkatelier Gegevensbeheer wordt een register vastgesteld conform de bijlage bij dit besluit.</text:p>
                  </text:list-item>
                </text:list>
              </text:list-item>
            </text:list>
            <text:p text:style-name="al">Toelichting</text:p>
            <text:p text:style-name="al">Betreft bevoegdheid m.b.t. huisnummering Zie ook onder E2</text:p>
            <text:list text:style-name="id1-3-2-2-1-19">
              <text:list-item text:style-override="id1-3-2-2-1-19-1">
                <text:number>G.</text:number>
                <text:p text:style-name="al">Het Register Werkatelier Vastgoedbeheer wordt gewijzigd vastgesteld conform de bijlage bij dit besluit.</text:p>
              </text:list-item>
            </text:list>
            <text:p text:style-name="al">Toelichting</text:p>
            <text:p text:style-name="al">De wijziging betreft de toevoeging van de bevoegdheid tot verkoop, verhuur of anderszins in gebruik geven van gemeentelijke gebouwen.</text:p>
            <text:list text:style-name="id1-3-2-2-1-22">
              <text:list-item text:style-override="id1-3-2-2-1-22-1">
                <text:number>H.</text:number>
                <text:p text:style-name="al">Het Register Werkatelier Grondzaken wordt gewijzigd vastgesteld conform de bijlage bij dit besluit.</text:p>
              </text:list-item>
            </text:list>
            <text:p text:style-name="al">Toelichting</text:p>
            <text:list text:style-name="id1-3-2-2-1-24">
              <text:list-item text:style-override="id1-3-2-2-1-24-1">
                <text:number>1.</text:number>
                <text:p text:style-name="al">De wijziging betreft de verlening van mandaat aan medewerkers (i.p.v. leidinggevende) van Grondzaken voor de verkoop grond binnen de nieuw genoemde criteria. Bij afwijking van criteria geldt het mandaat alleen als de portefeuillehouder instemt met het voorgenomen besluit;</text:p>
              </text:list-item>
              <text:list-item text:style-override="id1-3-2-2-1-24-2">
                <text:number>2.</text:number>
                <text:p text:style-name="al">De wijziging betreft voorts de verlening van mandaat aan medewerkers van Grondzaken (i.p.v. leidinggevende) voor de aankoop van grond;</text:p>
              </text:list-item>
              <text:list-item text:style-override="id1-3-2-2-1-24-3">
                <text:number>3.</text:number>
                <text:p text:style-name="al">Wijziging voorwaarde voor het mandaat voor de aankoop van grond: Criterium koopprijsgrens van €10.0000,-- is vervangen door de voorwaarde dat instemming van de portefeuillehouder nodig is als het college nog niet eerder over de verkoopprijs heeft besloten.</text:p>
              </text:list-item>
            </text:list>
          </text:section>
          <text:section text:name="artikel_id1-3-2-2-2" text:style-name="artikel">
            <text:p text:style-name="artikel_kop_titel"><text:span text:style-name="artikel_kop_label"/> <text:span text:style-name="artikel_kop_nr"/> II Inwerkingtreding</text:p>
            <text:p text:style-name="al">Deze regeling treedt in werking op de eerste dag na die van de bekendmaking en werkt terug tot 1 januari 2018.</text:p>
          </text:section>
        </text:section>
        <text:section text:name="regeling-sluiting_id1-3-2-3" text:style-name="regeling-sluiting">
          <text:section text:name="ondertekening_id1-3-2-3-1">
            <text:p><text:span text:style-name="functie">Aldus vastgesteld op 15 mei 2018</text:span></text:p>
            <text:p><text:span text:style-name="functie">Burgemeester en wethouders voornoemd,</text:span></text:p>
            <text:p><text:span text:style-name="functie">De secretaris, </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Bijlage Register Algemeen</text:p>
          <text:p text:style-name="al">De mandaten opgenomen in dit register gelden voor alle functionarissen c.q werkateliers die in hun dagelijkse werk zijn belast met de betreffende werkzaamheden. Zie ook Mandaatregister per afzonderlijk werkatelier </text:p>
          <text:p text:style-name="al">AD=Algemeen Directeur TD= Themadirecteur DIR = Directie L= Leidinggevende atelier G=Griffier M = Medewerkers van het atelier /de ateliers die in hun dagelijkse werk zijn belast met de betreffende werkzaamheden. LET OP: Maak geen gebruik van mandaat in de gevallen genoemd in artikel 4 en 6 van de Mandaatregeling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list text:style-name="id1-3-2-4-4-1-6-2-1-1">
                    <text:list-item text:style-override="id1-3-2-4-4-1-6-2-1-1-1">
                      <text:number>1.</text:number>
                      <text:p text:style-name="table_al">VOORBEREIDINGS- EN UITVOERINGSHANDELINGEN</text:p>
                      <text:p text:style-name="table_al">De afdoening van voorbereidings- en uitvoeringshandelingen, waaronder in ieder geval begrepen: </text:p>
                    </text:list-item>
                  </text:list>
                  <text:list text:style-name="id1-3-2-4-4-1-6-2-1-2">
                    <text:list-item text:style-override="id1-3-2-4-4-1-6-2-1-2-1">
                      <text:number>a.</text:number>
                      <text:p text:style-name="table_al">het vragen van inlichtingen bij derden;</text:p>
                    </text:list-item>
                  </text:list>
                  <text:list text:style-name="id1-3-2-4-4-1-6-2-1-3">
                    <text:list-item text:style-override="id1-3-2-4-4-1-6-2-1-3-1">
                      <text:number>b.</text:number>
                      <text:p text:style-name="table_al">het toezenden aan overheidsinstellingen of derden van gevraagde of verplicht te verstrekken statistische en andere gegevens;</text:p>
                    </text:list-item>
                  </text:list>
                  <text:list text:style-name="id1-3-2-4-4-1-6-2-1-4">
                    <text:list-item text:style-override="id1-3-2-4-4-1-6-2-1-4-1">
                      <text:number>c.</text:number>
                      <text:p text:style-name="table_al">het verstrekken van inlichtingen over het in de gemeente gevolgde beleid en over de interpretatie door de gemeente van voorschriften en richtlijnen. (bijv. uitleg bestemmingsplan, verordening of milieurichtlijnen of beleidsregels);</text:p>
                    </text:list-item>
                  </text:list>
                  <text:list text:style-name="id1-3-2-4-4-1-6-2-1-5">
                    <text:list-item text:style-override="id1-3-2-4-4-1-6-2-1-5-1">
                      <text:number>d.</text:number>
                      <text:p text:style-name="table_al">het doen van BTW-aangiften;</text:p>
                    </text:list-item>
                  </text:list>
                  <text:list text:style-name="id1-3-2-4-4-1-6-2-1-6">
                    <text:list-item text:style-override="id1-3-2-4-4-1-6-2-1-6-1">
                      <text:number>e.</text:number>
                      <text:p text:style-name="table_al">correspondentie m.b.t. vergoedingen van het Rijk of andere instellingen;</text:p>
                    </text:list-item>
                  </text:list>
                  <text:list text:style-name="id1-3-2-4-4-1-6-2-1-7">
                    <text:list-item text:style-override="id1-3-2-4-4-1-6-2-1-7-1">
                      <text:number>f.</text:number>
                      <text:p text:style-name="table_al">het vragen van adviezen aan gemeentelijke diensten of derden indien daaraan geen kosten verbonden zijn of indien het vragen van een dergelijk advies is voorgeschreven. ( bijv. Welstand, GGD, Argonaut, Onderwijsinspectie, Adviescommissie agrarische bouwaanvragen, adviseur op grond van de Procedureverordening planschadevergoeding);</text:p>
                    </text:list-item>
                  </text:list>
                  <text:list text:style-name="id1-3-2-4-4-1-6-2-1-8">
                    <text:list-item text:style-override="id1-3-2-4-4-1-6-2-1-8-1">
                      <text:number>g.</text:number>
                      <text:p text:style-name="table_al">het zenden van ontvangstbevestigingen;</text:p>
                    </text:list-item>
                  </text:list>
                  <text:list text:style-name="id1-3-2-4-4-1-6-2-1-9">
                    <text:list-item text:style-override="id1-3-2-4-4-1-6-2-1-9-1">
                      <text:number>h.</text:number>
                      <text:p text:style-name="table_al">het opvragen van wettelijk voorgeschreven accountantsverklaringen;</text:p>
                    </text:list-item>
                  </text:list>
                  <text:list text:style-name="id1-3-2-4-4-1-6-2-1-10">
                    <text:list-item text:style-override="id1-3-2-4-4-1-6-2-1-10-1">
                      <text:number>i.</text:number>
                      <text:p text:style-name="table_al">het aansprakelijk stellen voor herstel van schade door derden aan gemeente-eigendommen;</text:p>
                    </text:list-item>
                  </text:list>
                  <text:list text:style-name="id1-3-2-4-4-1-6-2-1-11">
                    <text:list-item text:style-override="id1-3-2-4-4-1-6-2-1-11-1">
                      <text:number>j.</text:number>
                      <text:p text:style-name="table_al">het verzenden van uitnodigingen voor een gesprek (bijv. aangaande of bijdrage, het verstrekken of inwinnen van informatie e.d.);</text:p>
                    </text:list-item>
                  </text:list>
                  <text:list text:style-name="id1-3-2-4-4-1-6-2-1-12">
                    <text:list-item text:style-override="id1-3-2-4-4-1-6-2-1-12-1">
                      <text:number>k.</text:number>
                      <text:p text:style-name="table_al">het opzeggen van abonnementen op tijdschriften.</text:p>
                    </text:list-item>
                  </text:list>
                </table:table-cell>
                <table:table-cell table:style-name="entry" table:number-rows-spanned="1" table:number-columns-spanned="1">
                  <text:p text:style-name="table_al">BenW /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Bepaling bij c. </text:p>
                  <text:p text:style-name="table_al">*het verstrekken van inlichtingen mag niet het karakter hebben van toezeggingen waaraan rechten kunnen worden ontleend. Toezeggingen kunnen uitsluitend schriftelijk door een bestuursorgaan (en niet door individuele leden daarvan) worden gedaan. </text:p>
                  <text:p text:style-name="table_al">*Legesverordening schrijft bij verlening van bepaalde diensten het heffen van leges voor.</text:p>
                </table:table-cell>
              </table:table-row>
              <table:table-row table:style-name="row">
                <table:table-cell table:style-name="entry" table:number-rows-spanned="1" table:number-columns-spanned="1">
                  <text:list text:style-name="id1-3-2-4-4-1-6-3-1-1">
                    <text:list-item text:style-override="id1-3-2-4-4-1-6-3-1-1-1">
                      <text:number>2.</text:number>
                      <text:p text:style-name="table_al">PRIVAATRECHTELIJKE RECHTSHANDELINGEN</text:p>
                      <text:p text:style-name="table_al">Besluiten met betrekking tot privaatrechtelijke rechtshandelingen als bedoeld in artikel 160 Gemeentewet voor zover die verband houden met werkterrein opgedragen aandachtsgebied van het werkatelier(s), (bijv. aangaan en opzeggen van huur-,pacht en koopcontracten, het besluiten op aansprakelijkheidsstellingen, aanvaarding schenking, cessie etc.) met uitzondering van de besluiten als bedoeld in het tweede lid van artikel 160 Gemeentewet (deelneming in stichtingen e.d.);</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M/G</text:p>
                </table:table-cell>
                <table:table-cell table:style-name="entry" table:number-rows-spanned="1" table:number-columns-spanned="1">
                  <text:p text:style-name="table_al"/>
                </table:table-cell>
                <table:table-cell table:style-name="entry" table:number-rows-spanned="1" table:number-columns-spanned="1">
                  <text:p text:style-name="table_al">Bij contracten op het gebied van inkoop van diensten, leveringen en werken: budgethouder (tot € 5000,--) of medewerker werkatelier inkoop (vanaf € 5000,--) Zie 4 onder a1 en a2 . </text:p>
                  <text:p text:style-name="table_al">Bij overige contracten mandaat aan projectleider en medewerkers betreffende ateliers. Bij contracten met financiële gevolgen waarover nog niet eerder door het bevoegd orgaan of de bevoegde gemandateerde medewerker is besloten zie ook hierna onder 4 !!! </text:p>
                  <text:p text:style-name="table_al">Artikel 169, lid 4 van de Gemeentewet dient in acht genomen te worden (plicht tot informeren gemeenteraad over rechtshandelingen als de raad daarom vraagt of indien de uitoefening ingrijpende gevolgen kan hebben voor de gemeente). Geen mandaat als de raad zijn bedenkingen kenbaar maakt. </text:p>
                  <text:p text:style-name="table_al">Voor het formeel aanvaarden van een schenkingen, legaten e.d. aan de gemeente is instemming portefeuillehouder vereist.</text:p>
                </table:table-cell>
              </table:table-row>
              <table:table-row table:style-name="row">
                <table:table-cell table:style-name="entry" table:number-rows-spanned="1" table:number-columns-spanned="1">
                  <text:list text:style-name="id1-3-2-4-4-1-6-4-1-1">
                    <text:list-item text:style-override="id1-3-2-4-4-1-6-4-1-1-1">
                      <text:number>3.</text:number>
                      <text:p text:style-name="table_al">VOLMACHT EN MACHTIGING</text:p>
                      <text:p text:style-name="table_al">Vertegenwoordiging van de gemeente in en buiten rechte (volmacht) bij privaatrechtelijke rechtshandelingen: (koop, huur, pacht, aanvaarding schenking, cessie etc.) </text:p>
                    </text:list-item>
                  </text:list>
                  <text:list text:style-name="id1-3-2-4-4-1-6-4-1-2">
                    <text:list-item text:style-override="id1-3-2-4-4-1-6-4-1-2-1">
                      <text:number>a.</text:number>
                      <text:p text:style-name="table_al">is de onderliggende bevoegdheid gemandateerd (bijvoorbeeld de bevoegdheid te beslissen over de inhoud van een koopovereenkomst) dan mag de bevoegde functionaris ook de daaruit voorvloeiende vertegenwoordigingshandelingen (bijvoorbeeld ondertekenen van het contract en passering koopaktes namens gemeente) uitoefenen.</text:p>
                    </text:list-item>
                  </text:list>
                  <text:list text:style-name="id1-3-2-4-4-1-6-4-1-3">
                    <text:list-item text:style-override="id1-3-2-4-4-1-6-4-1-3-1">
                      <text:number>b.</text:number>
                      <text:p text:style-name="table_al">Ook voor de gevallen waarin de onderliggende bevoegdheid niet door het bevoegde bestuursorgaan is gemandateerd (het college of de burgemeester besluit zelf) wordt hierbij volmacht verstrekt voor het ter uitvoering van het besluit benodigde vertegenwoordigingshandelingen</text:p>
                    </text:list-item>
                  </text:list>
                </table:table-cell>
                <table:table-cell table:style-name="entry" table:number-rows-spanned="1" table:number-columns-spanned="1">
                  <text:p text:style-name="table_al">Burg.</text:p>
                </table:table-cell>
                <table:table-cell table:style-name="entry" table:number-rows-spanned="1" table:number-columns-spanned="1">
                  <text:p text:style-name="table_al">M/G</text:p>
                </table:table-cell>
                <table:table-cell table:style-name="entry" table:number-rows-spanned="1" table:number-columns-spanned="1">
                  <text:p text:style-name="table_al">Notaris en andere derden</text:p>
                </table:table-cell>
                <table:table-cell table:style-name="entry" table:number-rows-spanned="1" table:number-columns-spanned="1">
                  <text:p text:style-name="table_al">Contracten m.b.t inkoop van werken, leveringen en diensten worden ondertekend door de inkoopbevoegde medewerker (zie 4 onder a1 en a2 !)</text:p>
                  <text:p text:style-name="table_al">Van bevoegdheid mag geen gebruik worden gemaakt als de burgemeester of de portefeuillehouder de wens te kennen heeft gegeven van de bevoegdheid gebruik te willen maken. (zie mandaatregeling) </text:p>
                  <text:p text:style-name="table_al">Ondermandaat (volmacht) mogelijk aan notaris en andere derden voor bijv. het passeren van akten bij grondverkopen en vestiging zakelijke rechten. </text:p>
                  <text:p text:style-name="table_al">*De bevoegdheid van de griffier geldt als de raad besluit om de griffier de bevoegdheid te geven om op te treden als budgethouder voor het budget voor raadswerkzaamheden. Het nemen van beslissingen over privaatrechtelijke overeenkomsten is een zaak van het college (160 Gemeentewet) en de burgemeester is op grond van 171 van de Gemeentewet bevoegd de gemeente te vertegenwoordigen in en buiten rechten.</text:p>
                </table:table-cell>
              </table:table-row>
              <table:table-row table:style-name="row">
                <table:table-cell table:style-name="entry" table:number-rows-spanned="1" table:number-columns-spanned="1">
                  <text:list text:style-name="id1-3-2-4-4-1-6-5-1-1">
                    <text:list-item text:style-override="id1-3-2-4-4-1-6-5-1-1-1">
                      <text:number>4.</text:number>
                      <text:p text:style-name="table_al">FINANCIËLE VERPLICHTINGEN</text:p>
                    </text:list-item>
                  </text:list>
                  <text:list text:style-name="id1-3-2-4-4-1-6-5-1-2">
                    <text:list-item text:style-override="id1-3-2-4-4-1-6-5-1-2-1">
                      <text:number>a.</text:number>
                      <text:p text:style-name="table_al">
                        <text:span text:style-name="nadrukondlijn">Algemeen</text:span>: bevoegdheid tot het aangaan van financiële verplichtingen</text:p>
                    </text:list-item>
                  </text:list>
                  <text:list text:style-name="id1-3-2-4-4-1-6-5-1-3">
                    <text:list-item text:style-override="id1-3-2-4-4-1-6-5-1-3-1">
                      <text:number>1)</text:number>
                      <text:p text:style-name="table_al">Het aangaan van een financiële verplichting op het gebied van inkoop van diensten, leveringen en werken door het sluiten en ondertekenen van een contract.</text:p>
                    </text:list-item>
                  </text:list>
                  <text:list text:style-name="id1-3-2-4-4-1-6-5-1-4">
                    <text:list-item text:style-override="id1-3-2-4-4-1-6-5-1-4-1">
                      <text:number>2)</text:number>
                      <text:p text:style-name="table_al">In afwijking van het bepaalde onder 1 geldt voor het oproepen van een prestatie opgenomen in een raamcontract (het sluiten van een deelcontract) mandaat aan projectleider/medewerker betreffende atelier.</text:p>
                    </text:list-item>
                  </text:list>
                  <text:list text:style-name="id1-3-2-4-4-1-6-5-1-5">
                    <text:list-item text:style-override="id1-3-2-4-4-1-6-5-1-5-1">
                      <text:number>3)</text:number>
                      <text:p text:style-name="table_al">Voor het aangaan van andere dan hiervoor onder 1 en 2 genoemde financiële verplichtingen ter uitvoering van besluitvorming van college en raad (i.v.m. o.a. subsidies, uitkeringen, grondaankopen, aansprakelijkheidsstellingen wegens onrechtmatige daad of niet-nakoming van contracten, betalingen personeel (m.u.v. besluiten over externe inhuur –zie hiervoor onder a 1), geldt het bepaalde elders in dit register of het register van het betreffende vakatelier</text:p>
                    </text:list-item>
                  </text:list>
                  <text:list text:style-name="id1-3-2-4-4-1-6-5-1-6">
                    <text:list-item text:style-override="id1-3-2-4-4-1-6-5-1-6-1">
                      <text:number>4)</text:number>
                      <text:p text:style-name="table_al">Programmadragers en strategisch adviseurs hebben de bevoegdheid tot het aangaan van financiële verplichtingen voor zover dat voor de uitoefening van hun werkzaamheden (bewaking collegeprogramma en opstellen van strategisch beleid) noodzakelijk is. Programmadragers hebben budget om hun programma’s op te starten</text:p>
                    </text:list-item>
                  </text:list>
                  <text:list text:style-name="id1-3-2-4-4-1-6-5-1-7">
                    <text:list-item text:style-override="id1-3-2-4-4-1-6-5-1-7-1">
                      <text:number>b.</text:number>
                      <text:p text:style-name="table_al">
                        <text:span text:style-name="nadrukondlijn">Spoedeisende uitgaven (inkoop leveringen) Bonnenboek</text:span>
                      </text:p>
                      <text:p text:style-name="table_al">Bij spoedeisende aanschaf van materiaal (leveringen) kan in afwijking van het bepaalde onder a.1 gebruik worden gemaakt van het Bonnenboek.</text:p>
                    </text:list-item>
                  </text:list>
                </table:table-cell>
                <table:table-cell table:style-name="entry" table:number-rows-spanned="1" table:number-columns-spanned="1">
                  <text:p text:style-name="table_al"/>
                  <text:p text:style-name="table_al"/>
                  <text:p text:style-name="table_al">BenW/B</text:p>
                </table:table-cell>
                <table:table-cell table:style-name="entry" table:number-rows-spanned="1" table:number-columns-spanned="1">
                  <text:p text:style-name="table_al"/>
                  <text:p text:style-name="table_al"/>
                  <text:p text:style-name="table_al">a 1: Budgethouder /M werkatelier inkoop)/G*</text:p>
                  <text:p text:style-name="table_al"/>
                  <text:p text:style-name="table_al">a 2: L/G* </text:p>
                  <text:p text:style-name="table_al"/>
                  <text:p text:style-name="table_al"/>
                  <text:p text:style-name="table_al"/>
                  <text:p text:style-name="table_al"/>
                  <text:p text:style-name="table_al"/>
                  <text:p text:style-name="table_al"/>
                  <text:p text:style-name="table_al"/>
                  <text:p text:style-name="table_al">b. M/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Ad a1 </text:p>
                  <text:p text:style-name="table_al">Bevoegdheid tot het aangaan van verplichtingen m.b.t inkoop van werken, leveringen en diensten wordt gemandateerd aan:</text:p>
                  <text:p text:style-name="table_al">de aangewezen budgethouder als de opdrachtwaarde lager is dan € 5000,-- ;</text:p>
                  <text:p text:style-name="table_al">medewerkers werkatelier inkoop als de opdrachtwaarde € 5000,-- of meer bedraagt.</text:p>
                  <text:p text:style-name="table_al">De voorwaarden opgenomen in het Inkoopbeleid en –procedure zijn onverkort van toepassing. </text:p>
                  <text:p text:style-name="table_al">Aangaan verplichting alleen mogelijk bij voldoende, geoormerkt budget en eventuele limieten en beperkingen opgelegd bij of krachtens de Regeling budgethouders gemeente Meierijstad. </text:p>
                  <text:p text:style-name="table_al">Het aangaan van een verplichting door werkatelier inkoop geschiedt uitsluitend met instemming van de budgetverantwoordelijk projectleider of andere budgetverantwoordelijk medewerker van het betreffende werkatelier. Indien zij niet tot overeenstemming komen beslist de themaverantwoordelijke leidinggevende(zie inkoopbeleid). </text:p>
                  <text:p text:style-name="table_al">Mandaat aan externe projectleiders onder voorbehoud instemming themadirecteur</text:p>
                  <text:p text:style-name="table_al">* zie opmerking over bevoegdheid griffier onder 2 </text:p>
                  <text:p text:style-name="table_al">Ad a 4. bij inkoop geldt het hiervoor bepaalde onder 1 )</text:p>
                  <text:p text:style-name="table_al">Ad b. mandaat alleen voor spoedeisende gevallen bij bedragen tot maximaal € 250,-- exclusief BTW (Bonnenboek). De opdracht-bon dient achteraf te worden geaccordeerd door leidinggevende.</text:p>
                </table:table-cell>
              </table:table-row>
              <table:table-row table:style-name="row">
                <table:table-cell table:style-name="entry" table:number-rows-spanned="1" table:number-columns-spanned="1">
                  <text:list text:style-name="id1-3-2-4-4-1-6-6-1-1">
                    <text:list-item text:style-override="id1-3-2-4-4-1-6-6-1-1-1">
                      <text:number>5.</text:number>
                      <text:p text:style-name="table_al">FACTUREN</text:p>
                      <text:p text:style-name="table_al">Het akkoord verklaren van facturen.</text:p>
                    </text:list-item>
                  </text:list>
                </table:table-cell>
                <table:table-cell table:style-name="entry" table:number-rows-spanned="1" table:number-columns-spanned="1">
                  <text:p text:style-name="table_al">BenW/Burg.</text:p>
                </table:table-cell>
                <table:table-cell table:style-name="entry" table:number-rows-spanned="1" table:number-columns-spanned="1">
                  <text:p text:style-name="table_al">L//G*/M**</text:p>
                </table:table-cell>
                <table:table-cell table:style-name="entry" table:number-rows-spanned="1" table:number-columns-spanned="1">
                  <text:p text:style-name="table_al"/>
                </table:table-cell>
                <table:table-cell table:style-name="entry" table:number-rows-spanned="1" table:number-columns-spanned="1">
                  <text:p text:style-name="table_al">De factuur moet overeenkomen met de verstrekte opdracht (zo niet: nieuwe of aanvullende opdracht) Akkoordverklaring zo mogelijk op basis van prestatieverklaring (bijv. in de vorm van foto, pakbon, opleveringsrapport, urenstaat).Bij verzamelfacturen checken bij de personen die de levering hebben geaccepteerd </text:p>
                  <text:p text:style-name="table_al">* zie opmerking over bevoegdheid griffier onder 2</text:p>
                  <text:p text:style-name="table_al">** akkoordverklaring van facturen voorbehouden is aan budgethouders, dan wel de door dezen op grond van de Regeling budgethouders gemeente Meierijstad aangewezen budget- of kredietbeheerders.</text:p>
                </table:table-cell>
              </table:table-row>
              <table:table-row table:style-name="row">
                <table:table-cell table:style-name="entry" table:number-rows-spanned="1" table:number-columns-spanned="1">
                  <text:list text:style-name="id1-3-2-4-4-1-6-7-1-1">
                    <text:list-item text:style-override="id1-3-2-4-4-1-6-7-1-1-1">
                      <text:number>6.</text:number>
                      <text:p text:style-name="table_al">BETALINGSOPDRACHTEN</text:p>
                      <text:p text:style-name="table_al">Het tekenen van betalingsopdrachten aan kassier en comptabele.</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L/G*</text:p>
                </table:table-cell>
                <table:table-cell table:style-name="entry" table:number-rows-spanned="1" table:number-columns-spanned="1">
                  <text:p text:style-name="table_al"/>
                </table:table-cell>
                <table:table-cell table:style-name="entry" table:number-rows-spanned="1" table:number-columns-spanned="1">
                  <text:p text:style-name="table_al">* zie opmerking over bevoegdheid griffier onder 2</text:p>
                </table:table-cell>
              </table:table-row>
              <table:table-row table:style-name="row">
                <table:table-cell table:style-name="entry" table:number-rows-spanned="1" table:number-columns-spanned="1">
                  <text:list text:style-name="id1-3-2-4-4-1-6-8-1-1">
                    <text:list-item text:style-override="id1-3-2-4-4-1-6-8-1-1-1">
                      <text:number>7.</text:number>
                      <text:p text:style-name="table_al">BELASTINGEN</text:p>
                      <text:p text:style-name="table_al">Besluiten m.b.t. heffing en invordering belastingen</text:p>
                    </text:list-item>
                  </text:list>
                </table:table-cell>
                <table:table-cell table:style-name="entry" table:number-rows-spanned="1" table:number-columns-spanned="1">
                  <text:p text:style-name="table_al">Heffings- en invorderings ambtenaar aangewezen door het colleg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Zie afzonderlijk mandaatbesluit van Heffings- en invorderingsambtenaar en mandaat aan BSOB</text:p>
                </table:table-cell>
              </table:table-row>
              <table:table-row table:style-name="row">
                <table:table-cell table:style-name="entry" table:number-rows-spanned="1" table:number-columns-spanned="1">
                  <text:list text:style-name="id1-3-2-4-4-1-6-9-1-1">
                    <text:list-item text:style-override="id1-3-2-4-4-1-6-9-1-1-1">
                      <text:number>8.</text:number>
                      <text:p text:style-name="table_al">UITVOERING WERKEN,LEVERINGEN EN DIENSTEN </text:p>
                      <text:p text:style-name="table_al">Besluiten tot </text:p>
                    </text:list-item>
                  </text:list>
                  <text:list text:style-name="id1-3-2-4-4-1-6-9-1-2">
                    <text:list-item text:style-override="id1-3-2-4-4-1-6-9-1-2-1">
                      <text:number>a.</text:number>
                      <text:p text:style-name="table_al">Aanwijzing directievoerders en toezichthouders (anders dan toezichthouders als bedoeld in de Awb)</text:p>
                    </text:list-item>
                  </text:list>
                  <text:list text:style-name="id1-3-2-4-4-1-6-9-1-3">
                    <text:list-item text:style-override="id1-3-2-4-4-1-6-9-1-3-1">
                      <text:number>b.</text:number>
                      <text:p text:style-name="table_al">Opdragen van meer- en minderwerk, bestekswijzigingen en regiewerk bij de in uitvoering zijnde werken.</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L of door DIR aange- wezen projectleider of andere budgetverantwoordelijke)</text:p>
                </table:table-cell>
                <table:table-cell table:style-name="entry" table:number-rows-spanned="1" table:number-columns-spanned="1">
                  <text:p text:style-name="table_al">M (directievoerder)</text:p>
                </table:table-cell>
                <table:table-cell table:style-name="entry" table:number-rows-spanned="1" table:number-columns-spanned="1">
                  <text:p text:style-name="table_al"/>
                  <text:p text:style-name="table_al"/>
                  <text:p text:style-name="table_al"/>
                  <text:p text:style-name="table_al">Ad b. bestekwijzigingen en meer/minderwerk dienen binnen de bestuurlijke opdracht van het college te vallen. Ondermandaat mogelijk met inachtneming aanwijzingen verstrekker ondermandaat</text:p>
                </table:table-cell>
              </table:table-row>
              <table:table-row table:style-name="row">
                <table:table-cell table:style-name="entry" table:number-rows-spanned="1" table:number-columns-spanned="1">
                  <text:list text:style-name="id1-3-2-4-4-1-6-10-1-1">
                    <text:list-item text:style-override="id1-3-2-4-4-1-6-10-1-1-1">
                      <text:number>9.</text:number>
                      <text:p text:style-name="table_al">SUBSIDIES</text:p>
                    </text:list-item>
                  </text:list>
                  <text:list text:style-name="id1-3-2-4-4-1-6-10-1-2">
                    <text:list-item text:style-override="id1-3-2-4-4-1-6-10-1-2-1">
                      <text:number>a.</text:number>
                      <text:p text:style-name="table_al">Besluiten m.b.t. aanvragen tot c.q. ambtshalve verlenen, vaststellen afrekenen en bevoorschotten van incidentele subsidies op grond van gemeentelijke subsidieregelingen.</text:p>
                    </text:list-item>
                  </text:list>
                  <text:list text:style-name="id1-3-2-4-4-1-6-10-1-3">
                    <text:list-item text:style-override="id1-3-2-4-4-1-6-10-1-3-1">
                      <text:number>b.</text:number>
                      <text:p text:style-name="table_al">Besluiten m.b.t. aanvragen tot c.q. ambtshalve verlenen, vaststellen, afrekenen en bevoorschotten van jaarlijkse subsidies alsmede het verstrekken van voorschotten m.b.t. subsidies tot krachtens in gemeentelijke subsidieregelingen opgenomen normen</text:p>
                    </text:list-item>
                  </text:list>
                  <text:list text:style-name="id1-3-2-4-4-1-6-10-1-4">
                    <text:list-item text:style-override="id1-3-2-4-4-1-6-10-1-4-1">
                      <text:number>c.</text:number>
                      <text:p text:style-name="table_al">Besluiten m.b.t. vaststellen subsidieplafonds conform het door college van BenW vastgestelde overzicht subsidies.</text:p>
                    </text:list-item>
                  </text:list>
                  <text:list text:style-name="id1-3-2-4-4-1-6-10-1-5">
                    <text:list-item text:style-override="id1-3-2-4-4-1-6-10-1-5-1">
                      <text:number>d.</text:number>
                      <text:p text:style-name="table_al">De bevoegdheid tot het aanvragen van subsidies door de gemeente bij derden (bijv. Europese subsidies).</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Ad a 1. Mandaat geldt voor de gevallen waarin het beleid voor incidentele subsidieverlening expliciet (d.w.z. inclusief subsidiebedrag) is vastgesteld. Een raadsbesluit tot beschikbaarstelling van een krediet wordt geacht expliciet beleid te bevatten. Als er geen sprake is van een expliciet vastgesteld beleid mag alleen gebruik gemaakt worden van het mandaat na instemming van de portefeuillehouder. Halfjaarlijks wordt de portefeuillehouder(s) een overzicht verstrekt van de met mandaat verleende/geweigerde subsidies. </text:p>
                  <text:p text:style-name="table_al">Ad b. 1. Subsidiebesluiten betreffende: Wijk- en dorpsraden, Gemeenschapshuizen, Sport en cultuur, Onderwijs en Jeugd (m.u.v. besluiten o.g.v. de Onderwijshuisvestingverordening), jeugdwerk/jeugdvakantieactiviteiten, Welzijn en maatschappelijk werk worden gemandateerd aan de medewerkers van het werkatelier secretariële en administratieve ondersteuning die belast zijn met het nemen van subsidiebesluiten. Voorwaarde bij besluiten tot verlening (of vaststelling zonder voorafgaande verlening) is dat de subsidie gelijk is aan de subsidie opgenomen de door het college vast te stellen subsidiestaat. Voorts dient de besluitvorming plaats te vinden met instemming van de medewerkers die verantwoordelijk zijn voor het beleid.</text:p>
                  <text:p text:style-name="table_al">In afwijking van het hiervoor bepaalde worden de subsidiebe- sluiten m.b.t. de hierna genoemde volgende instellingen op het gebied van Kunst en cultuur en Welzijn(Jeugdzorg) gemandateerd aan respectievelijk de beleidsmedewerkers kunst en cultuur van het atelier Sport, kunst en cultuur en beleidsmedewerker sociaal domein: </text:p>
                  <text:p text:style-name="table_al">
                    <text:span text:style-name="nadrukondlijn">Kunst en cultuur</text:span>: Bibliotheek, Kunststichting Sint Oedenrode, Mariendael, Stichting Kunstgroep de Compagnie,Theater Blauwe kei, Cultuur Haven Veghel, Stichting Phoenix cultuur (waaronder Marktplaats cultuureducatie en CMK regeling),Stichting Fabriek Magnifique, Spectrum Schijndel, Harmonie Cecilia Schijndel,KEG, kunst culturele evenementen Schijndel,Lokale omroep (Slovu, Los, en TV Meierij)</text:p>
                  <text:p text:style-name="table_al">
                    <text:span text:style-name="nadrukondlijn">Welzijn (jeugdzorg)</text:span> Ons Welzijn, Lumens Sint-Oedenrode, Welzijn de Meierij, Juvans Schijndel</text:p>
                  <text:p text:style-name="table_al">Voorwaarde is dat portefeuillehouder moet instemmen.</text:p>
                  <text:p text:style-name="table_al">Ad b2. M.b.t. subsidiebesluiten voor Monumenten en erfgoed wordt de bevoegdheid gemandateerd aan de vergunningverleners van VTH, onder de voorwaarde dat de aanvraag ter advisering wordt voorgelegd aan de bevoegde commissie en dat het besluit conform het advies van die commissie is.</text:p>
                  <text:p text:style-name="table_al">Ad b3 Voor subsidies krachtens regionale en gemeenschappelijke regelingen geldt alleen tekenmandaat.</text:p>
                  <text:p text:style-name="table_al">Ad d. Er dient voldoende budget te zijn voor de tegenprestatie van de gemeente die eventueel bij het subsidiebesluit wordt geëist.</text:p>
                </table:table-cell>
              </table:table-row>
              <table:table-row table:style-name="row">
                <table:table-cell table:style-name="entry" table:number-rows-spanned="1" table:number-columns-spanned="1">
                  <text:list text:style-name="id1-3-2-4-4-1-6-11-1-1">
                    <text:list-item text:style-override="id1-3-2-4-4-1-6-11-1-1-1">
                      <text:number>10.</text:number>
                      <text:p text:style-name="table_al">PERSOONSGEGEVENS</text:p>
                      <text:p text:style-name="table_al">Het beheren van de verwerking van persoonsgegevens welke vallen onder werkingssfeer van de Wet beheer persoonsgegevens en de eventueel daarop gebaseerde gemeentelijke regelingen, het nemen van besluiten ter zake de uitvoering van de Wbp en het verstrekken van informatie hieromtrent.</text:p>
                    </text:list-item>
                  </text:list>
                </table:table-cell>
                <table:table-cell table:style-name="entry" table:number-rows-spanned="1" table:number-columns-spanned="1">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6-12-1-1">
                    <text:list-item text:style-override="id1-3-2-4-4-1-6-12-1-1-1">
                      <text:number>11.</text:number>
                      <text:p text:style-name="table_al">BASISREGISTRATIES</text:p>
                      <text:p text:style-name="table_al">Het beheren en bewerken van alle wettelijke basisregistraties en- administraties ((o.a. Basisregistratie Adressen en Gebouwen (BAG), Basisregistratie personen (BRP) Paspoorten en Identiteitskaarten, Basisregistratie Topografie (BRT), Basisregistratie Nieuw handelsregister(NHR), Basisregistratie kadaster (BRK) Basisregistratie Onroerende Zaken (WOZ) Basisregistratie Grootschalige Topografie (BGT)) en het uitvoeren van alle verdere daaruit voortvloeiende werkzaamheden (bv. elektronisch waarmerken en het verstrekken van wettelijke verklaringen )</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Opmerking m.b.t. Wet Bag en huisnummering: zie registers gegevensbeheer en VTH</text:p>
                </table:table-cell>
              </table:table-row>
              <table:table-row table:style-name="row">
                <table:table-cell table:style-name="entry" table:number-rows-spanned="1" table:number-columns-spanned="1">
                  <text:list text:style-name="id1-3-2-4-4-1-6-13-1-1">
                    <text:list-item text:style-override="id1-3-2-4-4-1-6-13-1-1-1">
                      <text:number>12.</text:number>
                      <text:p text:style-name="table_al">DIGITAAL WAARMERKEN EN PUBLICEREN</text:p>
                      <text:p text:style-name="table_al">Het digitaal waarmerken en publiceren van digitale bestanden (o.a. digitale bestemmingsplannen, verordeningen en besluiten)</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6-14-1-1">
                    <text:list-item text:style-override="id1-3-2-4-4-1-6-14-1-1-1">
                      <text:number>13.</text:number>
                      <text:p text:style-name="table_al">AMBTSHALVE AANVRAGEN</text:p>
                      <text:p text:style-name="table_al">Het doen van aanvragen om vergunningen waarbij het college of de burgemeester zelf de aanvrager is. (bijv. omgevingsvergunning).</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6-15-1-1">
                    <text:list-item text:style-override="id1-3-2-4-4-1-6-15-1-1-1">
                      <text:number>14.</text:number>
                      <text:p text:style-name="table_al">ADVISERING/AKKORDERING AANVRAGEN BIJ DERDEN</text:p>
                      <text:p text:style-name="table_al">Het voorzien van aanvragen van derden van een advies of akkoordverklaring t.b.v. het verkrijgen van een overheidsbijdrage of -beschikking (bijv. advisering t.b.v. aanvraag vergunning t.b.v. ontgronding; verklaringen bij gereedmeldingen van woningen; huursubsidie e.d.).</text:p>
                    </text:list-item>
                  </text:list>
                </table:table-cell>
                <table:table-cell table:style-name="entry" table:number-rows-spanned="1" table:number-columns-spanned="1">
                  <text:p text:style-name="table_al">Raad (de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6-16-1-1">
                    <text:list-item text:style-override="id1-3-2-4-4-1-6-16-1-1-1">
                      <text:number>15.</text:number>
                      <text:p text:style-name="table_al">BESCHIKKINGEN ALGEMEEN</text:p>
                    </text:list-item>
                  </text:list>
                  <text:list text:style-name="id1-3-2-4-4-1-6-16-1-2">
                    <text:list-item text:style-override="id1-3-2-4-4-1-6-16-1-2-1">
                      <text:number>a.</text:number>
                      <text:p text:style-name="table_al">Het verrichten van handelingen ter voorbereiding en uitvoering van beschikkingen, waaronder in ieder geval begrepen:</text:p>
                    </text:list-item>
                  </text:list>
                  <text:list text:style-name="id1-3-2-4-4-1-6-16-1-3">
                    <text:list-item text:style-override="id1-3-2-4-4-1-6-16-1-3-1">
                      <text:number>1)</text:number>
                      <text:p text:style-name="table_al">de beoordeling van de ontvankelijkheid van aanvragen en het eventueel besluiten om de aanvraag niet in behandeling te nemen;</text:p>
                    </text:list-item>
                  </text:list>
                  <text:list text:style-name="id1-3-2-4-4-1-6-16-1-4">
                    <text:list-item text:style-override="id1-3-2-4-4-1-6-16-1-4-1">
                      <text:number>2)</text:number>
                      <text:p text:style-name="table_al">het bieden van gelegenheid tot het herstel van vormfouten;</text:p>
                    </text:list-item>
                  </text:list>
                  <text:list text:style-name="id1-3-2-4-4-1-6-16-1-5">
                    <text:list-item text:style-override="id1-3-2-4-4-1-6-16-1-5-1">
                      <text:number>3)</text:number>
                      <text:p text:style-name="table_al">het verzorgen van voorgeschreven bekendmaking van aanvragen en de daarop genomen besluiten (waaronder 3:41 en 3:42 Awb);</text:p>
                    </text:list-item>
                  </text:list>
                  <text:list text:style-name="id1-3-2-4-4-1-6-16-1-6">
                    <text:list-item text:style-override="id1-3-2-4-4-1-6-16-1-6-1">
                      <text:number>4)</text:number>
                      <text:p text:style-name="table_al">het horen van (derden-) belanghebbenden;</text:p>
                    </text:list-item>
                  </text:list>
                  <text:list text:style-name="id1-3-2-4-4-1-6-16-1-7">
                    <text:list-item text:style-override="id1-3-2-4-4-1-6-16-1-7-1">
                      <text:number>5)</text:number>
                      <text:p text:style-name="table_al">het toezenden van afschriften van ingebrachte zienswijzen aan de aanvrager en de adviserende bestuursorganen;</text:p>
                    </text:list-item>
                  </text:list>
                  <text:list text:style-name="id1-3-2-4-4-1-6-16-1-8">
                    <text:list-item text:style-override="id1-3-2-4-4-1-6-16-1-8-1">
                      <text:number>6)</text:number>
                      <text:p text:style-name="table_al">het verdagen van de beslissingstermijn;</text:p>
                    </text:list-item>
                  </text:list>
                  <text:list text:style-name="id1-3-2-4-4-1-6-16-1-9">
                    <text:list-item text:style-override="id1-3-2-4-4-1-6-16-1-9-1">
                      <text:number>7)</text:number>
                      <text:p text:style-name="table_al">het opvragen van voorgeschreven of noodzakelijke adviezen.</text:p>
                    </text:list-item>
                  </text:list>
                  <text:list text:style-name="id1-3-2-4-4-1-6-16-1-10">
                    <text:list-item text:style-override="id1-3-2-4-4-1-6-16-1-10-1">
                      <text:number>8)</text:number>
                      <text:p text:style-name="table_al">besluiten m.b.t. het volgen van de openbare voorbereidingsprocedure of de uitvoering van de Inspraakverordening</text:p>
                    </text:list-item>
                  </text:list>
                  <text:list text:style-name="id1-3-2-4-4-1-6-16-1-11">
                    <text:list-item text:style-override="id1-3-2-4-4-1-6-16-1-11-1">
                      <text:number>b.</text:number>
                      <text:p text:style-name="table_al">Het indienen van zienswijzen tegen ontwerpbesluiten van medeoverheden</text:p>
                    </text:list-item>
                  </text:list>
                  <text:list text:style-name="id1-3-2-4-4-1-6-16-1-12">
                    <text:list-item text:style-override="id1-3-2-4-4-1-6-16-1-12-1">
                      <text:number>c.</text:number>
                      <text:p text:style-name="table_al">Het nemen van besluiten m.b.t. vaststelling van dwangsommen bij niet tijdig beslissen als bedoeld in artikel 4:18 Awb</text:p>
                    </text:list-item>
                  </text:list>
                </table:table-cell>
                <table:table-cell table:style-name="entry" table:number-rows-spanned="1" table:number-columns-spanned="1">
                  <text:p text:style-name="table_al">Raad (del)/BenW/Bur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enW</text:p>
                  <text:p text:style-name="table_al">Raad/(del) BenW / 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 Instemming van portefeuillehouder noodzakelijk</text:p>
                  <text:p text:style-name="table_al"/>
                  <text:p text:style-name="table_al">c. Bevoegd is de medewerker die ook bevoegd is om te beslissen op het onderliggende verzoek,</text:p>
                </table:table-cell>
              </table:table-row>
              <table:table-row table:style-name="row">
                <table:table-cell table:style-name="entry" table:number-rows-spanned="1" table:number-columns-spanned="1">
                  <text:list text:style-name="id1-3-2-4-4-1-6-17-1-1">
                    <text:list-item text:style-override="id1-3-2-4-4-1-6-17-1-1-1">
                      <text:number>16.</text:number>
                      <text:p text:style-name="table_al">BEZWAARSCHRIFT, BEROEP EN HOGER BEROEP &amp; MEDIATION</text:p>
                    </text:list-item>
                  </text:list>
                  <text:list text:style-name="id1-3-2-4-4-1-6-17-1-2">
                    <text:list-item text:style-override="id1-3-2-4-4-1-6-17-1-2-1">
                      <text:number>a.</text:number>
                      <text:p text:style-name="table_al">Het nemen van besluiten op ingediende bezwaarschriften, mits voldaan wordt aan de specifieke voorwaarden </text:p>
                    </text:list-item>
                  </text:list>
                  <text:list text:style-name="id1-3-2-4-4-1-6-17-1-3">
                    <text:list-item text:style-override="id1-3-2-4-4-1-6-17-1-3-1">
                      <text:number>b.</text:number>
                      <text:p text:style-name="table_al">Het nemen van besluiten ter voorbereiding en uitvoering van de beslissing op bezwaarschriften.(o.a bieden mogelijkheid herstel vormverzuim en verdaging beslistermijn), </text:p>
                    </text:list-item>
                  </text:list>
                  <text:list text:style-name="id1-3-2-4-4-1-6-17-1-4">
                    <text:list-item text:style-override="id1-3-2-4-4-1-6-17-1-4-1">
                      <text:number>c.</text:number>
                      <text:p text:style-name="table_al">Het nemen van besluiten ter zake van de behandeling van (hoger) beroepschriften, waaronder in ieder geval begrepen: het indienen van verweerschriften en schriftelijke duplieken in beroep en hoger beroep.</text:p>
                    </text:list-item>
                  </text:list>
                  <text:list text:style-name="id1-3-2-4-4-1-6-17-1-5">
                    <text:list-item text:style-override="id1-3-2-4-4-1-6-17-1-5-1">
                      <text:number>d.</text:number>
                      <text:p text:style-name="table_al">Het aanwijzen van personen die de gemeente of de gemeentelijke bestuursorganen vertegenwoordigen bij de behandeling van bezwaarschriften, het voeren van rechtsgedingen (bestuurlijk, civiel, strafrechtelijk en fiscaal) bij de rechtbank, de Afdeling bestuursrechtspraak van de Raad van State, de Centrale raad van beroep, het College van beroep voor het bedrijfsleven, het Gerechtshof, de Hoge Raad en Gedeputeerde Staten, voor zover niet in het register van het betreffende vakatelier anders gemeld </text:p>
                    </text:list-item>
                  </text:list>
                  <text:list text:style-name="id1-3-2-4-4-1-6-17-1-6">
                    <text:list-item text:style-override="id1-3-2-4-4-1-6-17-1-6-1">
                      <text:number>e.</text:number>
                      <text:p text:style-name="table_al">Besluiten m.b.t. het voeren van verweer in civielrechtelijke gedingen en het voegen in strafprocessen</text:p>
                    </text:list-item>
                  </text:list>
                  <text:list text:style-name="id1-3-2-4-4-1-6-17-1-7">
                    <text:list-item text:style-override="id1-3-2-4-4-1-6-17-1-7-1">
                      <text:number>f.</text:number>
                      <text:p text:style-name="table_al">Bevoegdheid tot het als gemeente zelf aanspannen van civielrechtelijke gedingen;</text:p>
                    </text:list-item>
                  </text:list>
                  <text:list text:style-name="id1-3-2-4-4-1-6-17-1-8">
                    <text:list-item text:style-override="id1-3-2-4-4-1-6-17-1-8-1">
                      <text:number>g.</text:number>
                      <text:p text:style-name="table_al">Besluiten m.b.t. de keuze voor mediation.</text:p>
                    </text:list-item>
                  </text:list>
                </table:table-cell>
                <table:table-cell table:style-name="entry" table:number-rows-spanned="1" table:number-columns-spanned="1">
                  <text:p text:style-name="table_al">Raad (del)/BenW/Burg.</text:p>
                </table:table-cell>
                <table:table-cell table:style-name="entry" table:number-rows-spanned="1" table:number-columns-spanned="1">
                  <text:p text:style-name="table_al"/>
                  <text:p text:style-name="table_al">a. L/M</text:p>
                  <text:p text:style-name="table_al"/>
                  <text:p text:style-name="table_al">b. M</text:p>
                  <text:p text:style-name="table_al"/>
                  <text:p text:style-name="table_al">c. M</text:p>
                  <text:p text:style-name="table_al"/>
                  <text:p text:style-name="table_al">d. L (juridische zaken) </text:p>
                  <text:p text:style-name="table_al"/>
                  <text:p text:style-name="table_al"/>
                  <text:p text:style-name="table_al"/>
                  <text:p text:style-name="table_al">e. M (jur. zaken)</text:p>
                  <text:p text:style-name="table_al"/>
                  <text:p text:style-name="table_al">f en g. M (jur. zaken)</text:p>
                </table:table-cell>
                <table:table-cell table:style-name="entry" table:number-rows-spanned="1" table:number-columns-spanned="1">
                  <text:p text:style-name="table_al"/>
                </table:table-cell>
                <table:table-cell table:style-name="entry" table:number-rows-spanned="1" table:number-columns-spanned="1">
                  <text:p text:style-name="table_al">De voorwaarden zijn:</text:p>
                  <text:p text:style-name="table_al">De beslissing op bezwaar is conform het advies dat is uitgebracht door de Commissie voor rechtsbescherming;</text:p>
                  <text:p text:style-name="table_al">De portefeuillehouder dient (middels een reply op een e-mail met het conceptbesluit of anderszins ) in te stemmen met het conceptbesluit;</text:p>
                  <text:p text:style-name="table_al">Mandaat om te besluiten geldt niet als het besluit waartegen het bezwaar zich richt, door het college of de burgemeester zelf is genomen (zijnde een besluit dat niet onder mandaat is genomen). </text:p>
                  <text:p text:style-name="table_al">Artikel 10:3 van de Awb dient strikt in acht genomen te worden (degene die het besluit op bezwaar neemt mag niet degene zijn die ook het primaire besluit met mandaat heeft genomen).</text:p>
                  <text:p text:style-name="table_al">Dit beslismandaat geldt, gezien de bijzondere aard en totstandkomingsprocedure, niet voor raadsbesluiten. Bij raadsbesluiten geldt het mandaat in bezwaar- beroep, hoger beroep en mediationzaken uitsluitend voor voorbereidings- en uitvoeringshandelingen;</text:p>
                  <text:p text:style-name="table_al">Zie Verordening op de commissie rechtsbescherming. Beslissingsbevoegdheid bij bezwaarschriften tegen belas-tingaanslagen ligt bij heffings- en invorderingsambtenaar. Voor mandaat behandeling bezwaarschriften zie afzonderlijk besluit.</text:p>
                  <text:p text:style-name="table_al">Bevoegdheid tot instelling van beroep en hoger beroep blijft bij bevoegd orgaan. De door de mandataris aangewezen persoon is bevoegd alles te doen wat in het belang van de gemeente of het betrokken bestuursorgaan is (incl. financiële afwikkeling geschil tijden comparitie of regiezitting) Bij vakateliers met eigen juridische adviseurs en/of medewerkers wordt de gemeente in publiekrechtelijke rechtsgedingen vertegenwoordigd door die medewerkers.</text:p>
                  <text:p text:style-name="table_al">Instemming portefeuillehouder noodzakelijk. Bevoegdheid ziet ook op het aangaan van de uit de procedure voortvloeiende financiële verplichtingen.</text:p>
                  <text:p text:style-name="table_al">Bevoegdheid ziet ook op het aangaan van de uit de procedure voortvloeiende financiële verplichtingen.</text:p>
                </table:table-cell>
              </table:table-row>
              <table:table-row table:style-name="row">
                <table:table-cell table:style-name="entry" table:number-rows-spanned="1" table:number-columns-spanned="1">
                  <text:list text:style-name="id1-3-2-4-4-1-6-18-1-1">
                    <text:list-item text:style-override="id1-3-2-4-4-1-6-18-1-1-1">
                      <text:number>17.</text:number>
                      <text:p text:style-name="table_al">KLACHTEN (INTERN KLACHTRECHT).</text:p>
                    </text:list-item>
                  </text:list>
                </table:table-cell>
                <table:table-cell table:style-name="entry" table:number-rows-spanned="1" table:number-columns-spanned="1">
                  <text:p text:style-name="table_al">Raad/BenW /Burg</text:p>
                </table:table-cell>
                <table:table-cell table:style-name="entry" table:number-rows-spanned="1" table:number-columns-spanned="1">
                  <text:p text:style-name="table_al">Burg/AD/TD/L</text:p>
                </table:table-cell>
                <table:table-cell table:style-name="entry" table:number-rows-spanned="1" table:number-columns-spanned="1">
                  <text:p text:style-name="table_al"/>
                </table:table-cell>
                <table:table-cell table:style-name="entry" table:number-rows-spanned="1" table:number-columns-spanned="1">
                  <text:p text:style-name="table_al">**Zie specifieke regels opgenomen in de beleidsregels over het intern klachtrecht.</text:p>
                </table:table-cell>
              </table:table-row>
              <table:table-row table:style-name="row">
                <table:table-cell table:style-name="entry" table:number-rows-spanned="1" table:number-columns-spanned="1">
                  <text:list text:style-name="id1-3-2-4-4-1-6-19-1-1">
                    <text:list-item text:style-override="id1-3-2-4-4-1-6-19-1-1-1">
                      <text:number>18.</text:number>
                      <text:p text:style-name="table_al">WOB en WET HERGEBRUIK OVERHEIDSINFORMATIE</text:p>
                      <text:p text:style-name="table_al">Afdoening aanvragen om informatie (Wob) dan wel hergebruik (Who)</text:p>
                    </text:list-item>
                  </text:list>
                </table:table-cell>
                <table:table-cell table:style-name="entry" table:number-rows-spanned="1" table:number-columns-spanned="1">
                  <text:p text:style-name="table_al">Raad (del)/</text:p>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6-20-1-1">
                    <text:list-item text:style-override="id1-3-2-4-4-1-6-20-1-1-1">
                      <text:number>19.</text:number>
                      <text:p text:style-name="table_al">TOEZICHT EN HANDHAVING</text:p>
                    </text:list-item>
                  </text:list>
                  <text:list text:style-name="id1-3-2-4-4-1-6-20-1-2">
                    <text:list-item text:style-override="id1-3-2-4-4-1-6-20-1-2-1">
                      <text:number>a.</text:number>
                      <text:p text:style-name="table_al">Besluiten m.b.t. aanwijzing toezichthouders en eventuele beperking bevoegdheden als bedoeld in afdeling 5.2. van de Algemene wet bestuursrecht. </text:p>
                    </text:list-item>
                  </text:list>
                  <text:list text:style-name="id1-3-2-4-4-1-6-20-1-3">
                    <text:list-item text:style-override="id1-3-2-4-4-1-6-20-1-3-1">
                      <text:number>b.</text:number>
                      <text:p text:style-name="table_al">Besluiten m.b.t. de oplegging en uitvoering van een (preventieve) last onder bestuursdwang en dwangsom. Daaronder in ieder geval begrepen spoedshalve toepassing van bestuursdwang, besluiten op verzoek om wijziging van de begunstigingstermijn, besluit m.b.t. het innen c.q. invorderen van dwangsommen (inclusief kosten ter voorbereiding van bestuursdwang)besluiten m.b.t. het bewarings- en retentierecht en het intrekken van dwangsom of bestuursdwangbesluit.</text:p>
                    </text:list-item>
                  </text:list>
                </table:table-cell>
                <table:table-cell table:style-name="entry" table:number-rows-spanned="1" table:number-columns-spanned="1">
                  <text:p text:style-name="table_al"/>
                  <text:p text:style-name="table_al">BenW/Burg.</text:p>
                </table:table-cell>
                <table:table-cell table:style-name="entry" table:number-rows-spanned="1" table:number-columns-spanned="1">
                  <text:p text:style-name="table_al"/>
                  <text:p text:style-name="table_al">L</text:p>
                  <text:p text:style-name="table_al"/>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Tot de bevoegdheid behoren alle handelingen zoals de oplegging van een last en voorafgaande handelingen (o.a. constatering overtreding, sommering tot het staken van strijdig gebruik en aanvraag legalisatie).</text:p>
                </table:table-cell>
              </table:table-row>
              <table:table-row table:style-name="row">
                <table:table-cell table:style-name="entry" table:number-rows-spanned="1" table:number-columns-spanned="1">
                  <text:list text:style-name="id1-3-2-4-4-1-6-21-1-1">
                    <text:list-item text:style-override="id1-3-2-4-4-1-6-21-1-1-1">
                      <text:number>20.</text:number>
                      <text:p text:style-name="table_al">OPVRAGEN GEGEVENS UIT ALGEMENE REGISTERS</text:p>
                      <text:p text:style-name="table_al">Opvragen strafregistergegevens en inlichtingen uit de algemene documentatieregisters (o.a. in verband met het verlenen van onderscheidingen en het verlenen van vergunningen)</text:p>
                    </text:list-item>
                  </text:list>
                </table:table-cell>
                <table:table-cell table:style-name="entry" table:number-rows-spanned="1" table:number-columns-spanned="1">
                  <text:p text:style-name="table_al">BenW./B</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6-22-1-1">
                    <text:list-item text:style-override="id1-3-2-4-4-1-6-22-1-1-1">
                      <text:number>21.</text:number>
                      <text:p text:style-name="table_al">Personeelszaken</text:p>
                      <text:p text:style-name="table_al">zie bijlage bij dit register</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 <text:span text:style-name="nr"/> Bijlage bij Register Algemeen (onder-)mandaten m.b.t. personele zaken</text:p>
          <text:p text:style-name="al">BenW = college van burgemeester en wethouders AD = Algemeen directeur THD = Themadirecteur</text:p>
          <text:p text:style-name="al">Daar waar in dit schema een bevoegdheid tot het nemen van besluiten over medewerkers wordt gelegd bij een leidinggevende, wordt deze bevoegdheid met betrekking tot de persoon van de leidinggevende zelf gemandateerd aan THD. Voor gelijkluidende besluiten m.b.t. de rechtspositie van de THD geldt dan dat de AD bevoegd is en voor gelijkluidende besluiten m.b.t. de rechtspositie van de AD geldt dat het college bevoegd blijft. Een en ander, tenzij anders gemeld. Bijv. Besluiten m.b.t. Keuzepensioen: Leidinggevende beslist over medewerkers, THD besluit over de leidinggevende, de AD over de THD en het college over de AD.</text:p>
          <text:p text:style-name="al">Uitzonderingen:</text:p>
          <text:list text:style-name="id1-3-2-5-5">
            <text:list-item text:style-override="id1-3-2-5-5-1">
              <text:number>•</text:number>
              <text:p text:style-name="al">Beoordeling AD: (burgemeester en portefeuillehouder Personeel en organisatie i.p.v. college)</text:p>
            </text:list-item>
            <text:list-item text:style-override="id1-3-2-5-5-2">
              <text:number>•</text:number>
              <text:p text:style-name="al">reis- en verblijfkosten AD (portefeuillehouder Personeel en organisatie i.p.v. college), </text:p>
            </text:list-item>
            <text:list-item text:style-override="id1-3-2-5-5-3">
              <text:number>•</text:number>
              <text:p text:style-name="al">koop/verkoop vakantie-uren AD (portefeuillehouder Personeel en organisatie i.p.v. college) en</text:p>
            </text:list-item>
            <text:list-item text:style-override="id1-3-2-5-5-4">
              <text:number>•</text:number>
              <text:p text:style-name="al">uitvoering IKB en tegemoetkoming in de kosten van de zorgverzekering: Deze bevoegdheden blijven in alle gevallen bij leidinggevende van het werkatelier personeels- en salarisadministratie</text:p>
            </text:list-item>
            <text:list-item text:style-override="id1-3-2-5-5-5">
              <text:number>•</text:number>
              <text:p text:style-name="al">Benoeming en ontslag themadirecteuren: door college (i.p.v. AD)</text:p>
            </text:list-item>
          </text:list>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amp;W</text:span>
                  </text:p>
                </table:table-cell>
                <table:table-cell table:style-name="entry" table:number-rows-spanned="1" table:number-columns-spanned="1">
                  <text:p text:style-name="table_al">
                    <text:span text:style-name="nadrukvet">AD</text:span>
                  </text:p>
                </table:table-cell>
                <table:table-cell table:style-name="entry" table:number-rows-spanned="1" table:number-columns-spanned="1">
                  <text:p text:style-name="table_al">
                    <text:span text:style-name="nadrukvet">THD</text:span>
                  </text:p>
                </table:table-cell>
                <table:table-cell table:style-name="entry" table:number-rows-spanned="1" table:number-columns-spanned="1">
                  <text:p text:style-name="table_al">
                    <text:span text:style-name="nadrukvet">Leidinggeven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m.b.t. openstelling vacatur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m.b.t. inhuur tijdelijk pers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m.b.t. benoeming medewerk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m.b.t. beoordeling medewer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eming (B)AB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L. burgerzaken)</text:p>
                </table:table-cell>
              </table:table-row>
              <table:table-row table:style-name="row">
                <table:table-cell table:style-name="entry" table:number-rows-spanned="1" table:number-columns-spanned="1">
                  <text:p text:style-name="table_al">1:2a t/m 1:2c CAR-UWO</text:p>
                </table:table-cell>
                <table:table-cell table:style-name="entry" table:number-rows-spanned="1" table:number-columns-spanned="1">
                  <text:p text:style-name="table_al">Stage-overeenkomst, werkervaringsplaats, aanstellingen op grond van de banenaf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1B, lid 1 CAR-UWO</text:p>
                </table:table-cell>
                <table:table-cell table:style-name="entry" table:number-rows-spanned="1" table:number-columns-spanned="1">
                  <text:p text:style-name="table_al">Plaatsing in andere func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B, lid 2, onder a CAR-UWO</text:p>
                </table:table-cell>
                <table:table-cell table:style-name="entry" table:number-rows-spanned="1" table:number-columns-spanned="1">
                  <text:p text:style-name="table_al">Tijdelijk andere werkzaamheden verrich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B, lid 2, onder b en c CAR-UWO</text:p>
                </table:table-cell>
                <table:table-cell table:style-name="entry" table:number-rows-spanned="1" table:number-columns-spanned="1">
                  <text:p text:style-name="table_al">Tijdelijk werken buiten de vastgestelde werktijden, beschikbaar zijn buiten de vastgestelde werk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5 CAR-UWO</text:p>
                </table:table-cell>
                <table:table-cell table:style-name="entry" table:number-rows-spanned="1" table:number-columns-spanned="1">
                  <text:p text:style-name="table_al">Arbeidsovereenkom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7, 2:7a CAR-UWO</text:p>
                </table:table-cell>
                <table:table-cell table:style-name="entry" table:number-rows-spanned="1" table:number-columns-spanned="1">
                  <text:p text:style-name="table_al">Aanpassing arbeidsd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3, 3:4, lid 1 CAR-UWO</text:p>
                </table:table-cell>
                <table:table-cell table:style-name="entry" table:number-rows-spanned="1" table:number-columns-spanned="1">
                  <text:p text:style-name="table_al">Vaststelling salaris, salarisverho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3:8 t/m 3:10 CAR-UWO</text:p>
                </table:table-cell>
                <table:table-cell table:style-name="entry" table:number-rows-spanned="1" table:number-columns-spanned="1">
                  <text:p text:style-name="table_al">Functioneringstoelage, arbeidsmarkttoelage, waarnemingstoelag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m 3:24 CAR-UWO</text:p>
                </table:table-cell>
                <table:table-cell table:style-name="entry" table:number-rows-spanned="1" table:number-columns-spanned="1">
                  <text:p text:style-name="table_al">Toelagen en uitkeringen pers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3:25 en 3:26 CAR UWO</text:p>
                </table:table-cell>
                <table:table-cell table:style-name="entry" table:number-rows-spanned="1" table:number-columns-spanned="1">
                  <text:p text:style-name="table_al">Tegemoetkoming in de kosten van de zorgverzek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L personeels- en salarisadmin.)</text:p>
                </table:table-cell>
              </table:table-row>
              <table:table-row table:style-name="row">
                <table:table-cell table:style-name="entry" table:number-rows-spanned="1" table:number-columns-spanned="1">
                  <text:p text:style-name="table_al">3:27 t/m 3:35 CAR-UWO</text:p>
                </table:table-cell>
                <table:table-cell table:style-name="entry" table:number-rows-spanned="1" table:number-columns-spanned="1">
                  <text:p text:style-name="table_al">Uitvoering IK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 (L personeels- en salarisadmin.)</text:p>
                </table:table-cell>
              </table:table-row>
              <table:table-row table:style-name="row">
                <table:table-cell table:style-name="entry" table:number-rows-spanned="1" table:number-columns-spanned="1">
                  <text:p text:style-name="table_al">3:36 CAR-UWO</text:p>
                </table:table-cell>
                <table:table-cell table:style-name="entry" table:number-rows-spanned="1" table:number-columns-spanned="1">
                  <text:p text:style-name="table_al">Verkoop vakantie-u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4:1 CAR-UWO</text:p>
                </table:table-cell>
                <table:table-cell table:style-name="entry" table:number-rows-spanned="1" table:number-columns-spanned="1">
                  <text:p text:style-name="table_al">Besluit indeling functies in standaardregeling of bijzondere regel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4:4 CAR-UWO</text:p>
                </table:table-cell>
                <table:table-cell table:style-name="entry" table:number-rows-spanned="1" table:number-columns-spanned="1">
                  <text:p text:style-name="table_al">Afspraken maken over werktijden, verlof en planning van werkzaamheden, vaststelling werk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1 t/m 6:2:6 CAR-UWO</text:p>
                </table:table-cell>
                <table:table-cell table:style-name="entry" table:number-rows-spanned="1" table:number-columns-spanned="1">
                  <text:p text:style-name="table_al">Verlenen vakantie, overschrijden arbeidsduur, intrekken vak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4 t/m 6:4:3 CAR-UWO</text:p>
                </table:table-cell>
                <table:table-cell table:style-name="entry" table:number-rows-spanned="1" table:number-columns-spanned="1">
                  <text:p text:style-name="table_al">Buitengewoon verlof, langdurend zorgverlof, vakbondsverlof, kortdurend zorgverl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4:5 t/m 6:4:5a CAR-UWO</text:p>
                </table:table-cell>
                <table:table-cell table:style-name="entry" table:number-rows-spanned="1" table:number-columns-spanned="1">
                  <text:p text:style-name="table_al">Overige redenen buitengewoon verlof</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 t/m 6:8 CAR-UWO</text:p>
                </table:table-cell>
                <table:table-cell table:style-name="entry" table:number-rows-spanned="1" table:number-columns-spanned="1">
                  <text:p text:style-name="table_al">Ouderschapsverlof, zwangerschaps- en bevallingsverlof, adoptie- en pleegzorgverl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9 t/m 6:11 CAR-UWO</text:p>
                </table:table-cell>
                <table:table-cell table:style-name="entry" table:number-rows-spanned="1" table:number-columns-spanned="1">
                  <text:p text:style-name="table_al">Onbetaald verlof</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CAR-UWO m.u.v. 7:2:6 en 7:14 t/m 7:16 CAR-UWO</text:p>
                </table:table-cell>
                <table:table-cell table:style-name="entry" table:number-rows-spanned="1" table:number-columns-spanned="1">
                  <text:p text:style-name="table_al">Bedrijfsgeneeskundige begeleiding, aanspraken tijdens zie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7:2:6 CAR-UWO</text:p>
                </table:table-cell>
                <table:table-cell table:style-name="entry" table:number-rows-spanned="1" table:number-columns-spanned="1">
                  <text:p text:style-name="table_al">Buitendienst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4 t/m 7:16 CAR-UWO</text:p>
                </table:table-cell>
                <table:table-cell table:style-name="entry" table:number-rows-spanned="1" table:number-columns-spanned="1">
                  <text:p text:style-name="table_al">Sancties, herplaatsing in passende arbei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CAR-UWO</text:p>
                </table:table-cell>
                <table:table-cell table:style-name="entry" table:number-rows-spanned="1" table:number-columns-spanned="1">
                  <text:p text:style-name="table_al">Ontslag op eigen verzoek (inclusief keuzepensi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2 CAR-UWO</text:p>
                </table:table-cell>
                <table:table-cell table:style-name="entry" table:number-rows-spanned="1" table:number-columns-spanned="1">
                  <text:p text:style-name="table_al">Ontslag wegens bereiken AOW-gerechtigde leef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3 CAR-UWO</text:p>
                </table:table-cell>
                <table:table-cell table:style-name="entry" table:number-rows-spanned="1" table:number-columns-spanned="1">
                  <text:p text:style-name="table_al">Ontslag wegens reorganisa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 CAR-UWO</text:p>
                </table:table-cell>
                <table:table-cell table:style-name="entry" table:number-rows-spanned="1" table:number-columns-spanned="1">
                  <text:p text:style-name="table_al">Ontslag wegens volledige arbeidsongeschikt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5 CAR-UWO</text:p>
                </table:table-cell>
                <table:table-cell table:style-name="entry" table:number-rows-spanned="1" table:number-columns-spanned="1">
                  <text:p text:style-name="table_al">Ontslag wegens gedeeltelijke arbeidsongeschikt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6 CAR-UWO</text:p>
                </table:table-cell>
                <table:table-cell table:style-name="entry" table:number-rows-spanned="1" table:number-columns-spanned="1">
                  <text:p text:style-name="table_al">Ontslag wegens onbekwaamheid of ongeschikthe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 CAR-UWO</text:p>
                </table:table-cell>
                <table:table-cell table:style-name="entry" table:number-rows-spanned="1" table:number-columns-spanned="1">
                  <text:p text:style-name="table_al">Ontslag wegens ‘kleine ontslaggron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 CAR-UWO</text:p>
                </table:table-cell>
                <table:table-cell table:style-name="entry" table:number-rows-spanned="1" table:number-columns-spanned="1">
                  <text:p text:style-name="table_al">Overige ontslaggron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 CAR-UWO</text:p>
                </table:table-cell>
                <table:table-cell table:style-name="entry" table:number-rows-spanned="1" table:number-columns-spanned="1">
                  <text:p text:style-name="table_al">Ontslag na bekleding publieke functi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 CAR-UWO</text:p>
                </table:table-cell>
                <table:table-cell table:style-name="entry" table:number-rows-spanned="1" table:number-columns-spanned="1">
                  <text:p text:style-name="table_al">Ontslag uit tijdelijke aanstelling of tijdelijke uren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8:13 CAR-UWO</text:p>
                </table:table-cell>
                <table:table-cell table:style-name="entry" table:number-rows-spanned="1" table:number-columns-spanned="1">
                  <text:p text:style-name="table_al">Ontslag als disciplinaire straf</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1 CAR-UWO</text:p>
                </table:table-cell>
                <table:table-cell table:style-name="entry" table:number-rows-spanned="1" table:number-columns-spanned="1">
                  <text:p text:style-name="table_al">Schorsing als ordemaatregel</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d CAR-UWO</text:p>
                </table:table-cell>
                <table:table-cell table:style-name="entry" table:number-rows-spanned="1" table:number-columns-spanned="1">
                  <text:p text:style-name="table_al">Boventalligverklar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d:4 CAR-UWO </text:p>
                </table:table-cell>
                <table:table-cell table:style-name="entry" table:number-rows-spanned="1" table:number-columns-spanned="1">
                  <text:p text:style-name="table_al">Rechten bij ontslag op grond van artikel 8:8 CAR-UWO</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d:8 t/m 10d:10 CAR-UWO </text:p>
                </table:table-cell>
                <table:table-cell table:style-name="entry" table:number-rows-spanned="1" table:number-columns-spanned="1">
                  <text:p text:style-name="table_al">Re-integratie bij ontslag op grond van artikel 8:6 CAR-UW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0d:11 e.v. CAR-UWO </text:p>
                </table:table-cell>
                <table:table-cell table:style-name="entry" table:number-rows-spanned="1" table:number-columns-spanned="1">
                  <text:p text:style-name="table_al">Start Van werk naar werk-trajec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d:15 t/m 10d:24 CAR-UWO </text:p>
                </table:table-cell>
                <table:table-cell table:style-name="entry" table:number-rows-spanned="1" table:number-columns-spanned="1">
                  <text:p text:style-name="table_al">Uitvoering Van werk naar werk-tra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 CAR-UWO </text:p>
                </table:table-cell>
                <table:table-cell table:style-name="entry" table:number-rows-spanned="1" table:number-columns-spanned="1">
                  <text:p text:style-name="table_al">Aanwijzen secretaris en plv. secretaris commissie voor GO en ter beschikking stellen van verder personeel voor het secretariaa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4 CAR-UWO </text:p>
                </table:table-cell>
                <table:table-cell table:style-name="entry" table:number-rows-spanned="1" table:number-columns-spanned="1">
                  <text:p text:style-name="table_al">Mededeling omtrent CAR-UWO</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e CAR-UWO</text:p>
                </table:table-cell>
                <table:table-cell table:style-name="entry" table:number-rows-spanned="1" table:number-columns-spanned="1">
                  <text:p text:style-name="table_al">Goedkeuring nevenwerkzaam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5:1:19 CAR-UWO </text:p>
                </table:table-cell>
                <table:table-cell table:style-name="entry" table:number-rows-spanned="1" table:number-columns-spanned="1">
                  <text:p text:style-name="table_al">Verbod betreden arbeids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23 CAR-UWO </text:p>
                </table:table-cell>
                <table:table-cell table:style-name="entry" table:number-rows-spanned="1" table:number-columns-spanned="1">
                  <text:p text:style-name="table_al">Vergoeden van sch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24 CAR-UWO </text:p>
                </table:table-cell>
                <table:table-cell table:style-name="entry" table:number-rows-spanned="1" table:number-columns-spanned="1">
                  <text:p text:style-name="table_al">Toestemming gebruik eigen motorrij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5:1:26 CAR-UWO </text:p>
                </table:table-cell>
                <table:table-cell table:style-name="entry" table:number-rows-spanned="1" table:number-columns-spanned="1">
                  <text:p text:style-name="table_al">Volgen van een op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6:1:2, lid 1a CAR-UWO</text:p>
                </table:table-cell>
                <table:table-cell table:style-name="entry" table:number-rows-spanned="1" table:number-columns-spanned="1">
                  <text:p text:style-name="table_al">Schriftelijke berisp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6:1:2, lid 1b CAR-UWO</text:p>
                </table:table-cell>
                <table:table-cell table:style-name="entry" table:number-rows-spanned="1" table:number-columns-spanned="1">
                  <text:p text:style-name="table_al">Werk buiten normale werktijden zonder of tegen lagere vergoed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 lid 1c CAR-UWO</text:p>
                </table:table-cell>
                <table:table-cell table:style-name="entry" table:number-rows-spanned="1" table:number-columns-spanned="1">
                  <text:p text:style-name="table_al">Vermindering vakan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 lid 1d CAR-UWO</text:p>
                </table:table-cell>
                <table:table-cell table:style-name="entry" table:number-rows-spanned="1" table:number-columns-spanned="1">
                  <text:p text:style-name="table_al">Geldboet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 lid 1e CAR-UWO</text:p>
                </table:table-cell>
                <table:table-cell table:style-name="entry" table:number-rows-spanned="1" table:number-columns-spanned="1">
                  <text:p text:style-name="table_al">Niet-betaling salar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 lid 1f CAR-UWO</text:p>
                </table:table-cell>
                <table:table-cell table:style-name="entry" table:number-rows-spanned="1" table:number-columns-spanned="1">
                  <text:p text:style-name="table_al">Bevriezen salar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 lid 1g CAR-UWO</text:p>
                </table:table-cell>
                <table:table-cell table:style-name="entry" table:number-rows-spanned="1" table:number-columns-spanned="1">
                  <text:p text:style-name="table_al">Vermindering salaris</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 lid 1h CAR-UWO</text:p>
                </table:table-cell>
                <table:table-cell table:style-name="entry" table:number-rows-spanned="1" table:number-columns-spanned="1">
                  <text:p text:style-name="table_al">Plaatsing in andere betrekking als disciplinaire maatregel</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 lid 1i CAR-UWO</text:p>
                </table:table-cell>
                <table:table-cell table:style-name="entry" table:number-rows-spanned="1" table:number-columns-spanned="1">
                  <text:p text:style-name="table_al">Schorsing als disciplinaire straf</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 e.v. CAR-UWO </text:p>
                </table:table-cell>
                <table:table-cell table:style-name="entry" table:number-rows-spanned="1" table:number-columns-spanned="1">
                  <text:p text:style-name="table_al">Persoonlijk Ontwikkelingsplan, functioneringsgespr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7:5 CAR-UWO </text:p>
                </table:table-cell>
                <table:table-cell table:style-name="entry" table:number-rows-spanned="1" table:number-columns-spanned="1">
                  <text:p text:style-name="table_al">Aanwijzen interne of externe loopbaanadvis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terne richtlijn beloning</text:p>
                </table:table-cell>
                <table:table-cell table:style-name="entry" table:number-rows-spanned="1" table:number-columns-spanned="1">
                  <text:p text:style-name="table_al">Toekenning extra periodiek</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rne richtlijn beloning</text:p>
                </table:table-cell>
                <table:table-cell table:style-name="entry" table:number-rows-spanned="1" table:number-columns-spanned="1">
                  <text:p text:style-name="table_al">Bevordering naar functie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terne richtlijn beloning</text:p>
                </table:table-cell>
                <table:table-cell table:style-name="entry" table:number-rows-spanned="1" table:number-columns-spanned="1">
                  <text:p text:style-name="table_al">Gratificatie</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erne richtlijn beloning</text:p>
                </table:table-cell>
                <table:table-cell table:style-name="entry" table:number-rows-spanned="1" table:number-columns-spanned="1">
                  <text:p text:style-name="table_al">Toekennen atte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2, 3 Regeling Generatiepact </text:p>
                </table:table-cell>
                <table:table-cell table:style-name="entry" table:number-rows-spanned="1" table:number-columns-spanned="1">
                  <text:p text:style-name="table_al">Goedkeuren aanvragen voor deelname of verdere vermindering arbeidsd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6.3, 6.4 Sociaal statuut </text:p>
                </table:table-cell>
                <table:table-cell table:style-name="entry" table:number-rows-spanned="1" table:number-columns-spanned="1">
                  <text:p text:style-name="table_al">Herhaalde plaatsing, bevordering flexibiliteit en mobilitei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9 Regeling melding vermoeden misstanden </text:p>
                </table:table-cell>
                <table:table-cell table:style-name="entry" table:number-rows-spanned="1" table:number-columns-spanned="1">
                  <text:p text:style-name="table_al">Ontvangstbevestiging zenden, onderzoek instell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lid 1 onder f Regeling melding vermoeden misstanden </text:p>
                </table:table-cell>
                <table:table-cell table:style-name="entry" table:number-rows-spanned="1" table:number-columns-spanned="1">
                  <text:p text:style-name="table_al">Benoeming vertrouwensperson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 <text:span text:style-name="nr"/> Bijlage Register werkatelier Toegang </text:p>
          <text:p text:style-name="al">(Tekst zoals deze luidt na vaststelling 5e wijziging)</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list text:style-name="id1-3-2-6-4-1-6-2-1-1">
                    <text:list-item text:style-override="id1-3-2-6-4-1-6-2-1-1-1">
                      <text:number>1.</text:number>
                      <text:p text:style-name="table_al">WMO ALGEMEEN </text:p>
                      <text:p text:style-name="table_al">Besluiten m.b.t. aanvragen op grond van de Wet maatschappelijke ondersteuning en de daarop gebaseerde verordeningen en regelingen.</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M(klantmanagers)</text:p>
                </table:table-cell>
                <table:table-cell table:style-name="entry" table:number-rows-spanned="1" table:number-columns-spanned="1">
                  <text:p text:style-name="table_al"/>
                </table:table-cell>
                <table:table-cell table:style-name="entry" table:number-rows-spanned="1" table:number-columns-spanned="1">
                  <text:p text:style-name="table_al">Medewerkers Uitkeringsadministratie die belast zijn met deze werkzaamheden zijn bevoegd het besluit in opdracht van de klantmanager te ondertekenen.</text:p>
                </table:table-cell>
              </table:table-row>
              <table:table-row table:style-name="row">
                <table:table-cell table:style-name="entry" table:number-rows-spanned="1" table:number-columns-spanned="1">
                  <text:list text:style-name="id1-3-2-6-4-1-6-3-1-1">
                    <text:list-item text:style-override="id1-3-2-6-4-1-6-3-1-1-1">
                      <text:number>2.</text:number>
                      <text:p text:style-name="table_al">WMO BESCHERMD WONEN</text:p>
                      <text:p text:style-name="table_al">Besluiten met betrekking tot beschermd wonen op grond van de Verordening maatschappelijke ondersteuning </text:p>
                    </text:list-item>
                  </text:list>
                  <text:list text:style-name="id1-3-2-6-4-1-6-3-1-2">
                    <text:list-item text:style-override="id1-3-2-6-4-1-6-3-1-2-1">
                      <text:number>a.</text:number>
                      <text:p text:style-name="table_al">het bepalen en organiseren van de toegang Beschermd Wonen voor Brabant Noordoost-oost.; </text:p>
                    </text:list-item>
                  </text:list>
                  <text:list text:style-name="id1-3-2-6-4-1-6-3-1-3">
                    <text:list-item text:style-override="id1-3-2-6-4-1-6-3-1-3-1">
                      <text:number>b.</text:number>
                      <text:p text:style-name="table_al">de bevoegdheid te beslissen op aanvragen voor Beschermd Wonen;</text:p>
                    </text:list-item>
                  </text:list>
                  <text:list text:style-name="id1-3-2-6-4-1-6-3-1-4">
                    <text:list-item text:style-override="id1-3-2-6-4-1-6-3-1-4-1">
                      <text:number>c.</text:number>
                      <text:p text:style-name="table_al">de bevoegdheid te beslissen op bezwaarschriften tegen besluiten over Beschermd Wonen.</text:p>
                    </text:list-item>
                  </text:list>
                  <text:list text:style-name="id1-3-2-6-4-1-6-3-1-5">
                    <text:list-item text:style-override="id1-3-2-6-4-1-6-3-1-5-1">
                      <text:number>d.</text:number>
                      <text:p text:style-name="table_al">het in beroep en hoger beroep voeren van verweer in zaken over Beschermd Wonen. </text:p>
                    </text:list-item>
                  </text:list>
                  <text:list text:style-name="id1-3-2-6-4-1-6-3-1-6">
                    <text:list-item text:style-override="id1-3-2-6-4-1-6-3-1-6-1">
                      <text:number>e.</text:number>
                      <text:p text:style-name="table_al">het instellen van hoger beroep in zaken over Beschermd Wonen.</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a,c,d,e:</text:p>
                  <text:p text:style-name="table_al">BenW Den Bosch</text:p>
                  <text:p text:style-name="table_al">b. Directeur dienst Publiekszaken van de gemeente Den Bosch</text:p>
                </table:table-cell>
                <table:table-cell table:style-name="entry" table:number-rows-spanned="1" table:number-columns-spanned="1">
                  <text:p text:style-name="table_al">a,d en e: M. gemeente Den Bo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6-4-1-6-4-1-1">
                    <text:list-item text:style-override="id1-3-2-6-4-1-6-4-1-1-1">
                      <text:number>3.</text:number>
                      <text:p text:style-name="table_al">GEHANDICAPTENPARKEERKAARTEN</text:p>
                      <text:p text:style-name="table_al">(Verkeers-)besluiten m.b.t. gehandicaptenparkeerkaarten en plaatsen (bord E6 met onderbord)</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M (klant mana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6-4-1-6-5-1-1">
                    <text:list-item text:style-override="id1-3-2-6-4-1-6-5-1-1-1">
                      <text:number>4.</text:number>
                      <text:p text:style-name="table_al">SOCIALE ZAKEN</text:p>
                    </text:list-item>
                  </text:list>
                  <text:list text:style-name="id1-3-2-6-4-1-6-5-1-2">
                    <text:list-item text:style-override="id1-3-2-6-4-1-6-5-1-2-1">
                      <text:number>a.</text:number>
                      <text:p text:style-name="table_al">Besluiten m.b.t. uitkeringen op grond van de Participatiewet, IOAW / IOAZ, Wi (Wet inburgering), Wko (Wet Kinderopvang), inclusief beoordeling of voldaan wordt aan de Wet taaleis participatiewet</text:p>
                    </text:list-item>
                  </text:list>
                  <text:list text:style-name="id1-3-2-6-4-1-6-5-1-3">
                    <text:list-item text:style-override="id1-3-2-6-4-1-6-5-1-3-1">
                      <text:number>b.</text:number>
                      <text:p text:style-name="table_al">Besluiten m.b.t. toepassing van de Wet gemeentelijke schuldhulpverlening.</text:p>
                    </text:list-item>
                  </text:list>
                  <text:list text:style-name="id1-3-2-6-4-1-6-5-1-4">
                    <text:list-item text:style-override="id1-3-2-6-4-1-6-5-1-4-1">
                      <text:number>c.</text:number>
                      <text:p text:style-name="table_al">Het toepassen van een afstemming o.g.v. de Afstemmingsverordening Participatiewet, IOAW en IOAZ 2015 </text:p>
                    </text:list-item>
                  </text:list>
                  <text:list text:style-name="id1-3-2-6-4-1-6-5-1-5">
                    <text:list-item text:style-override="id1-3-2-6-4-1-6-5-1-5-1">
                      <text:number>d.</text:number>
                      <text:p text:style-name="table_al">Besluiten m.b.t. het opleggen van een bestuurlijke boete op grond van Titel 5:4 Awb en de daarop gebaseerde beleidsregels</text:p>
                    </text:list-item>
                  </text:list>
                  <text:list text:style-name="id1-3-2-6-4-1-6-5-1-6">
                    <text:list-item text:style-override="id1-3-2-6-4-1-6-5-1-6-1">
                      <text:number>e.</text:number>
                      <text:p text:style-name="table_al">Besluiten inzake toekenning/ afwijzing / terugvordering / om niet stelling inzake levensonderhoud Bbz-2004.</text:p>
                    </text:list-item>
                  </text:list>
                  <text:list text:style-name="id1-3-2-6-4-1-6-5-1-7">
                    <text:list-item text:style-override="id1-3-2-6-4-1-6-5-1-7-1">
                      <text:number>f.</text:number>
                      <text:p text:style-name="table_al">Besluiten inzake toekenning/afwijzing/ terugvordering inzake bedrijfskapitaal Bbz-2004 </text:p>
                    </text:list-item>
                  </text:list>
                  <text:list text:style-name="id1-3-2-6-4-1-6-5-1-8">
                    <text:list-item text:style-override="id1-3-2-6-4-1-6-5-1-8-1">
                      <text:number>g.</text:number>
                      <text:p text:style-name="table_al">Het verstrekken van informatie aan onderhoudsplichtige ex-partners van bijstandscliënten </text:p>
                    </text:list-item>
                  </text:list>
                  <text:list text:style-name="id1-3-2-6-4-1-6-5-1-9">
                    <text:list-item text:style-override="id1-3-2-6-4-1-6-5-1-9-1">
                      <text:number>h.</text:number>
                      <text:p text:style-name="table_al">Besluiten m.b.t. het instellen van verhaal voortvloeiend uit de Participatiewet, IOAW en IOAZ</text:p>
                    </text:list-item>
                  </text:list>
                  <text:list text:style-name="id1-3-2-6-4-1-6-5-1-10">
                    <text:list-item text:style-override="id1-3-2-6-4-1-6-5-1-10-1">
                      <text:number>i.</text:number>
                      <text:p text:style-name="table_al">Het nemen van besluiten tot het instellen van verhaal in rechte van bijstand voortvloeiend uit de Participatiewet, IOAW en IOAZ;</text:p>
                    </text:list-item>
                  </text:list>
                  <text:list text:style-name="id1-3-2-6-4-1-6-5-1-11">
                    <text:list-item text:style-override="id1-3-2-6-4-1-6-5-1-11-1">
                      <text:number>j.</text:number>
                      <text:p text:style-name="table_al">Het opstellen van een trajectplan voor de uitstroom van uitkeringsgerechtigden uit de Participatiewet, IOAW, IOAZ en WI;</text:p>
                    </text:list-item>
                  </text:list>
                  <text:list text:style-name="id1-3-2-6-4-1-6-5-1-12">
                    <text:list-item text:style-override="id1-3-2-6-4-1-6-5-1-12-1">
                      <text:number>k.</text:number>
                      <text:p text:style-name="table_al">Het verstrekken van voorschotten op uitkeringen op grond van de Participatiewet, IOAW en IOAZ</text:p>
                    </text:list-item>
                  </text:list>
                  <text:list text:style-name="id1-3-2-6-4-1-6-5-1-13">
                    <text:list-item text:style-override="id1-3-2-6-4-1-6-5-1-13-1">
                      <text:number>l.</text:number>
                      <text:p text:style-name="table_al">Het besluiten tot het buiten invordering stellen/kwijtschelden van vorderingen voortvloeiende uit de Participatiewet, IOAW, IOAZ, WI, Bbz-2004 en uit onverschuldigde betaling</text:p>
                    </text:list-item>
                  </text:list>
                  <text:list text:style-name="id1-3-2-6-4-1-6-5-1-14">
                    <text:list-item text:style-override="id1-3-2-6-4-1-6-5-1-14-1">
                      <text:number>m.</text:number>
                      <text:p text:style-name="table_al">Het nemen van besluiten tot toekenning uitkeringen voortvloeiende uit mediation en procedure bezwaar en beroep en het beslissen tot buiten invorderingstelling.;</text:p>
                    </text:list-item>
                  </text:list>
                  <text:list text:style-name="id1-3-2-6-4-1-6-5-1-15">
                    <text:list-item text:style-override="id1-3-2-6-4-1-6-5-1-15-1">
                      <text:number>n.</text:number>
                      <text:p text:style-name="table_al">Het vertegenwoordigen van de gemeente bij het passeren van notariële akten tot vestiging van Krediethypotheken ingevolge de Participatiewet. Het meewerken aan rangwisseling en doorhaling hypotheek. Het verlenen van volmacht aan derden ter uitvoering van deze rechtshandelingen.</text:p>
                    </text:list-item>
                  </text:list>
                  <text:list text:style-name="id1-3-2-6-4-1-6-5-1-16">
                    <text:list-item text:style-override="id1-3-2-6-4-1-6-5-1-16-1">
                      <text:number>o.</text:number>
                      <text:p text:style-name="table_al">Het vertegenwoordigen van de gemeente in alle buitengerechtelijke rechtshandelingen uit hoofde van de verhaalbepalingen voortvloeiende uit de Participatiewet, IOAW, IOAZ en WWB</text:p>
                    </text:list-item>
                  </text:list>
                  <text:list text:style-name="id1-3-2-6-4-1-6-5-1-17">
                    <text:list-item text:style-override="id1-3-2-6-4-1-6-5-1-17-1">
                      <text:number>p.</text:number>
                      <text:p text:style-name="table_al">Besluit m.b.t. het terugvorderen bij niet voldoen aan een aflossingsverplichting op grond van de Participatiewet, IOAW, IOAZ, WI, Bbz-2004 en uit onverschuldigde betaling en WWB</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a t/m k: M (klantmanagers)</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l: M (Klantmanagers/ medew. fin adm.) m en o: M (juridisch medew.r) </text:p>
                  <text:p text:style-name="table_al"/>
                  <text:p text:style-name="table_al"/>
                  <text:p text:style-name="table_al">n: L en M (klantmanager) </text:p>
                  <text:p text:style-name="table_al"/>
                  <text:p text:style-name="table_al"/>
                  <text:p text:style-name="table_al">p:.M (medew. Fin. Adm).</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Ad f: Klantmanager is bevoegd mits wordt gehandeld met instemming van leidinggevende als het bedrag hoger is dan €6000,-- .</text:p>
                  <text:p text:style-name="table_al"/>
                  <text:p text:style-name="table_al"/>
                  <text:p text:style-name="table_al"/>
                  <text:p text:style-name="table_al"/>
                  <text:p text:style-name="table_al"/>
                  <text:p text:style-name="table_al">Ad l: Besluiten op grond van de bevoegdheden onder l. worden genomen door de klantmanagers of medewerker(s) van de financiële administratie die belast zijn met deze werkzaamheden. Voorwaarde voor besluitvorming is dat de besluiten bij bedragen vanaf € 6000,--niet mogen worden genomen zonder instemming van de leidinggevende. </text:p>
                  <text:p text:style-name="table_al"/>
                  <text:p text:style-name="table_al"/>
                  <text:p text:style-name="table_al">Ad n: Klantmanager is bevoegd mits wordt gehandeld met instemming leidinggevende.</text:p>
                </table:table-cell>
              </table:table-row>
              <table:table-row table:style-name="row">
                <table:table-cell table:style-name="entry" table:number-rows-spanned="1" table:number-columns-spanned="1">
                  <text:list text:style-name="id1-3-2-6-4-1-6-6-1-1">
                    <text:list-item text:style-override="id1-3-2-6-4-1-6-6-1-1-1">
                      <text:number>5.</text:number>
                      <text:p text:style-name="table_al">JEUGDWET</text:p>
                    </text:list-item>
                  </text:list>
                  <text:list text:style-name="id1-3-2-6-4-1-6-6-1-2">
                    <text:list-item text:style-override="id1-3-2-6-4-1-6-6-1-2-1">
                      <text:number>A.</text:number>
                      <text:p text:style-name="table_al">Besluiten op grond van de Jeugdwet (1)</text:p>
                    </text:list-item>
                  </text:list>
                  <text:list text:style-name="id1-3-2-6-4-1-6-6-1-3">
                    <text:list-item text:style-override="id1-3-2-6-4-1-6-6-1-3-1">
                      <text:number>a.</text:number>
                      <text:p text:style-name="table_al">Het nemen van een besluit op een aanvraag voor een individuele voorziening voor jeugdhulp, inclusief besluit PGB of ZIN (artikel 2.3 eerste lid en art. 8.1.1 Jeugdwet, art. 3, 9 en 10 van de Verordening Jeugdhulp en de daarop gebaseerde nadere regels).</text:p>
                    </text:list-item>
                  </text:list>
                  <text:list text:style-name="id1-3-2-6-4-1-6-6-1-4">
                    <text:list-item text:style-override="id1-3-2-6-4-1-6-6-1-4-1">
                      <text:number>b.</text:number>
                      <text:p text:style-name="table_al">Het treffen van een noodzakelijke voorziening op grond waarvan ouders in staat worden gesteld de ouderlijke zorg binnen het bestaande gezinsverband te continueren bij kortdurend verblijf (artikel 2.3, derde lid Jeugdwet)</text:p>
                    </text:list-item>
                  </text:list>
                  <text:list text:style-name="id1-3-2-6-4-1-6-6-1-5">
                    <text:list-item text:style-override="id1-3-2-6-4-1-6-6-1-5-1">
                      <text:number>c.</text:number>
                      <text:p text:style-name="table_al">Het nemen van een besluit tot herzien dan wel intrekken van een besluit tot het toekennen van een individuele voorziening of persoonsgebonden budget. Het nemen van een besluit tot het terugvorderen van het PGB of het terugvorderen van de geldswaarde van een ZIN-voorziening.(artikel 8.1.4. Jeugdwet en artikel 11 Verordening Jeugdhulp).</text:p>
                    </text:list-item>
                  </text:list>
                  <text:list text:style-name="id1-3-2-6-4-1-6-6-1-6">
                    <text:list-item text:style-override="id1-3-2-6-4-1-6-6-1-6-1">
                      <text:number>d.</text:number>
                      <text:p text:style-name="table_al">Het al dan niet steekproefsgewijs onderzoek doen naar rechtmatige besteding van PGB. (Artikel 11 verordening Jeugdhulp).</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edewerkers Uitkeringsadministratie die belast zijn met deze werkzaamheden zijn bevoegd te besluiten. Voorwaarde is dat de besluiten niet mogen worden genomen zonder of in afwijking van het advies van de klantmanagers of medewerkers basisteam jeugd en gezin.</text:p>
                </table:table-cell>
              </table:table-row>
              <table:table-row table:style-name="row">
                <table:table-cell table:style-name="entry" table:number-rows-spanned="1" table:number-columns-spanned="1">
                  <text:list text:style-name="id1-3-2-6-4-1-6-7-1-1">
                    <text:list-item text:style-override="id1-3-2-6-4-1-6-7-1-1-1">
                      <text:number>6.</text:number>
                      <text:p text:style-name="table_al">Het vertegenwoordigen van het college in geval van een bezwaar- en beroepsprocedure inzake een besluit op grond van de Jeugdwet als bedoeld bij 5</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M (klantmanager/juridisch medewerkers*)</text:p>
                  <text:p text:style-name="table_al">Directeur Ons Welzijn/ Teamlid basisteam Jeugd en Gezin</text:p>
                </table:table-cell>
                <table:table-cell table:style-name="entry" table:number-rows-spanned="1" table:number-columns-spanned="1">
                  <text:p text:style-name="table_al"/>
                </table:table-cell>
                <table:table-cell table:style-name="entry" table:number-rows-spanned="1" table:number-columns-spanned="1">
                  <text:p text:style-name="table_al">* mandaat M geldt voor de gevallen dat de besluiten door de medewerkers uitkeringsadministratie worden genomen. </text:p>
                  <text:p text:style-name="table_al">De door de colleges van de voormalige gemeenten Veghel en Sint Oedenrode aan de directeur van Ons Welzijn verleende mandaten ter uitvoering van de Jeugdwet blijven van kracht.</text:p>
                </table:table-cell>
              </table:table-row>
              <table:table-row table:style-name="row">
                <table:table-cell table:style-name="entry" table:number-rows-spanned="1" table:number-columns-spanned="1">
                  <text:list text:style-name="id1-3-2-6-4-1-6-8-1-1">
                    <text:list-item text:style-override="id1-3-2-6-4-1-6-8-1-1-1">
                      <text:number>7.</text:number>
                      <text:p text:style-name="table_al">Besluiten op grond van de Jeugdwet (2) </text:p>
                    </text:list-item>
                  </text:list>
                  <text:list text:style-name="id1-3-2-6-4-1-6-8-1-2">
                    <text:list-item text:style-override="id1-3-2-6-4-1-6-8-1-2-1">
                      <text:number>a.</text:number>
                      <text:p text:style-name="table_al">Het bepalen dat een voorziening op het gebied van jeugdhulp en verblijf niet zijnde verblijf bij een pleegouder van de Jeugdwet nodig is. (artikel 6.1.2 vijfde lid Jeugdwet). </text:p>
                    </text:list-item>
                  </text:list>
                  <text:list text:style-name="id1-3-2-6-4-1-6-8-1-3">
                    <text:list-item text:style-override="id1-3-2-6-4-1-6-8-1-3-1">
                      <text:number>b.</text:number>
                      <text:p text:style-name="table_al">Het doen van een verzoek tot onderzoek bij de raad voor de kinderbescherming indien een gezagsmaatregel overwogen moet worden (artikel 2.4 Jeugdwet). </text:p>
                    </text:list-item>
                  </text:list>
                  <text:list text:style-name="id1-3-2-6-4-1-6-8-1-4">
                    <text:list-item text:style-override="id1-3-2-6-4-1-6-8-1-4-1">
                      <text:number>c.</text:number>
                      <text:p text:style-name="table_al">Het doen van een vooronderzoek na melding van een hulpvraag of melding en daarmee samenhangende bevoegdheden of het in overleg met de jeugdige of de ouders afzien van een vooronderzoek(artikel 5. Verordening jeugdhulp).</text:p>
                    </text:list-item>
                  </text:list>
                  <text:list text:style-name="id1-3-2-6-4-1-6-8-1-5">
                    <text:list-item text:style-override="id1-3-2-6-4-1-6-8-1-5-1">
                      <text:number>d.</text:number>
                      <text:p text:style-name="table_al">Het vooraf volledig, objectief en in begrijpelijke bewoordingen inlichten van de jeugdige en de ouder over te maken keuze voor een PGB dan wel een Zin-voorziening (artikel 8.1.6 Jeugdwet).</text:p>
                    </text:list-item>
                  </text:list>
                  <text:list text:style-name="id1-3-2-6-4-1-6-8-1-6">
                    <text:list-item text:style-override="id1-3-2-6-4-1-6-8-1-6-1">
                      <text:number>e.</text:number>
                      <text:p text:style-name="table_al">Het maken van een schriftelijk verslag van het onderzoek(artikel 7 Verordening Jeugdhulp).</text:p>
                    </text:list-item>
                  </text:list>
                  <text:list text:style-name="id1-3-2-6-4-1-6-8-1-7">
                    <text:list-item text:style-override="id1-3-2-6-4-1-6-8-1-7-1">
                      <text:number>f.</text:number>
                      <text:p text:style-name="table_al">Het indienen van een verzoek bij de rechter gericht op het verkrijgen van een machtiging, een spoedmachtiging of een voorwaardelijke machtiging. Het doen van mededelingen aan de raad van kinderbescherming hierover (artikel 6.1.8 eerste lid en art. 6.1.12 zesde lid Jeugdwet en art. 4 tweede lid van de Verordening Jeugdhulp)</text:p>
                    </text:list-item>
                  </text:list>
                  <text:list text:style-name="id1-3-2-6-4-1-6-8-1-8">
                    <text:list-item text:style-override="id1-3-2-6-4-1-6-8-1-8-1">
                      <text:number>g.</text:number>
                      <text:p text:style-name="table_al">Het treffen van een passende (tijdelijke) maatregel in geval van crisis, jeugdhulp toewijzen gedurende maximaal 4 weken (artikel 4 tweede lid van de Verordening).</text:p>
                    </text:list-item>
                  </text:list>
                  <text:list text:style-name="id1-3-2-6-4-1-6-8-1-9">
                    <text:list-item text:style-override="id1-3-2-6-4-1-6-8-1-9-1">
                      <text:number>h.</text:number>
                      <text:p text:style-name="table_al">Het doen van een verzoek tot onderzoek bij de raad voor de kinderbescherming, het ontvangen van de notificatie intake (artikel 2.4 eerste lid Jeugdwet) </text:p>
                    </text:list-item>
                  </text:list>
                  <text:list text:style-name="id1-3-2-6-4-1-6-8-1-10">
                    <text:list-item text:style-override="id1-3-2-6-4-1-6-8-1-10-1">
                      <text:number>i.</text:number>
                      <text:p text:style-name="table_al">Vertegenwoordiging bij de kinderrechter. Het namens het college op het gebied van de jeugdhulp aanwezig zijn bij en het verstrekken van inhoudelijke informatie aan de rechtbank bij zaken niet zijnde gemeentelijke bezwaar- en beroepsprocedures Awb.</text:p>
                    </text:list-item>
                  </text:list>
                  <text:list text:style-name="id1-3-2-6-4-1-6-8-1-11">
                    <text:list-item text:style-override="id1-3-2-6-4-1-6-8-1-11-1">
                      <text:number>j.</text:number>
                      <text:p text:style-name="table_al">Het indienen van een verzoek bij de kinderrechter gericht op het verkrijgen van een vrijwillige machtiging, een spoedmachtiging of een voorwaardelijke machtiging voor gesloten jeugdhulp, alsmede het doen van mededelingen aan de raad van de kinderbescherming hierover (artikel 6.1.8 eerste lid Jeugdwet , art. 6.1.12 zesde lid Jeugdwet en art. 4 tweede lid van de Verordening Jeugdhulp.</text:p>
                    </text:list-item>
                  </text:list>
                  <text:list text:style-name="id1-3-2-6-4-1-6-8-1-12">
                    <text:list-item text:style-override="id1-3-2-6-4-1-6-8-1-12-1">
                      <text:number>k.</text:number>
                      <text:p text:style-name="table_al">Het inzetten van spoedhulp in het kader van de Jeugdwet via een verwijsbrief crisishulp en zonder verleningsbesluit gedurende een periode van maximaal vier weken.</text:p>
                    </text:list-item>
                  </text:list>
                  <text:list text:style-name="id1-3-2-6-4-1-6-8-1-13">
                    <text:list-item text:style-override="id1-3-2-6-4-1-6-8-1-13-1">
                      <text:number>l.</text:number>
                      <text:p text:style-name="table_al">Het versturen van berichten en het ontvangen van notificaties d.m.v. Collectieve Opdracht Routeer Voorziening (CORV(artikel 2.4 eerste lid Jeugdwet).</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M (Consulent Jeugd</text:p>
                  <text:p text:style-name="table_al">Directeur Ons Welzijn/ Teamlid basisteam Jeugd en Gezin</text:p>
                </table:table-cell>
                <table:table-cell table:style-name="entry" table:number-rows-spanned="1" table:number-columns-spanned="1">
                  <text:p text:style-name="table_al"/>
                </table:table-cell>
                <table:table-cell table:style-name="entry" table:number-rows-spanned="1" table:number-columns-spanned="1">
                  <text:p text:style-name="table_al">Functionaris dient te beschikken over een VOG niet ouder dan 2 jaar en te voldoen aan alle wettelijke kwaliteitseisen .</text:p>
                  <text:p text:style-name="table_al">De door de colleges van de voormalige gemeenten Veghel en Sint Oedenrode aan de directeur van Ons Welzijn verleende mandaten ter uitvoering van de Jeugdwet blijven van kracht. </text:p>
                </table:table-cell>
              </table:table-row>
              <table:table-row table:style-name="row">
                <table:table-cell table:style-name="entry" table:number-rows-spanned="1" table:number-columns-spanned="1">
                  <text:list text:style-name="id1-3-2-6-4-1-6-9-1-1">
                    <text:list-item text:style-override="id1-3-2-6-4-1-6-9-1-1-1">
                      <text:number>8.</text:number>
                      <text:p text:style-name="table_al">Algemeen: Vertegenwoordiging in rechtsgedingen</text:p>
                      <text:p text:style-name="table_al">Het vertegenwoordigen van de gemeente in alle publiekrechtelijke rechtsgedingen (inclusief bezwaar) m.b.t. de tot aan het werkatelier toegewezen taken (voor zover niet genoemd onder 6.)</text:p>
                    </text:list-item>
                  </text:list>
                </table:table-cell>
                <table:table-cell table:style-name="entry" table:number-rows-spanned="1" table:number-columns-spanned="1">
                  <text:p text:style-name="table_al">Burg/BenW</text:p>
                </table:table-cell>
                <table:table-cell table:style-name="entry" table:number-rows-spanned="1" table:number-columns-spanned="1">
                  <text:p text:style-name="table_al">M(klantmanager/ juridisch advis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 <text:span text:style-name="nr"/> Bijlage Register werkatelier Gebiedsontwikkeling en Planologie</text:p>
          <text:p text:style-name="al">(Vastgesteld bij 5e wijziging Mandaatregeling)</text:p>
          <text:p text:style-name="al">AD=Algemeen Directeur TD= Themadirecteur DIR = Directie L= Leidinggevende atelier M = Medewerkers atelier die zijn belast met de betreffende werkzaamheden. Maak geen gebruik van mandaat in de gevallen genoemd in de Mandaatregeling!</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list text:style-name="id1-3-2-7-4-1-6-2-1-1">
                    <text:list-item text:style-override="id1-3-2-7-4-1-6-2-1-1-1">
                      <text:number>1.</text:number>
                      <text:p text:style-name="table_al">Besluiten m.b.t. overeenkomsten betreffende vaststelling/wijziging of uitwerking van bestemmingsplannen (waaronder verhaal planschade).</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7-4-1-6-3-1-1">
                    <text:list-item text:style-override="id1-3-2-7-4-1-6-3-1-1-1">
                      <text:number>2.</text:number>
                      <text:p text:style-name="table_al">Besluiten m.b.t. exploitatieovereenkomsten</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7-4-1-6-4-1-1">
                    <text:list-item text:style-override="id1-3-2-7-4-1-6-4-1-1-1">
                      <text:number>3.</text:number>
                      <text:p text:style-name="table_al">Besluiten m.b.t. de afhandeling van aanvragen om vergoeding van planschade als bedoeld in artikel 6.1 Wro en daarop gebaseerde verordening. Onder dit mandaat valt de bevoegdheid tot het afwijzen of buiten behandeling laten van kennelijk ongegronde of kennelijk niet-ontvankelijke of aanvragen.</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andaat wordt verleend onder de voorwaarde dat het advies van de op grond van de verordening ingeschakelde adviseur wordt gevolgd. Bij aanvragen die kennelijk niet-ontvankelijk of kennelijk ongegrond zijn geldt deze voorwaarde niet.</text:p>
                </table:table-cell>
              </table:table-row>
              <table:table-row table:style-name="row">
                <table:table-cell table:style-name="entry" table:number-rows-spanned="1" table:number-columns-spanned="1">
                  <text:list text:style-name="id1-3-2-7-4-1-6-5-1-1">
                    <text:list-item text:style-override="id1-3-2-7-4-1-6-5-1-1-1">
                      <text:number>4.</text:number>
                      <text:p text:style-name="table_al">Het geven van reacties op principeverzoeken (schetsplannen – en niet uitgewerkte plannen m.b.t. het gebruik van gronden en opstallen) welke in strijd zijn met het vigerende bestemmingsplan). Het betreft hier een voorstadium van een besluit tot wijziging/herziening van een bestemmingsplan (Zie ook register VTH).</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Positieve reactie alleen met mandaat mogelijk indien het plan past in de meest recente structuurvisie</text:p>
                </table:table-cell>
              </table:table-row>
              <table:table-row table:style-name="row">
                <table:table-cell table:style-name="entry" table:number-rows-spanned="1" table:number-columns-spanned="1">
                  <text:list text:style-name="id1-3-2-7-4-1-6-6-1-1">
                    <text:list-item text:style-override="id1-3-2-7-4-1-6-6-1-1-1">
                      <text:number>5.</text:number>
                      <text:p text:style-name="table_al">De bevoegdheid op grond van artikel 3.9 van de Wet ruimtelijke ordening tot het afwijzen van een aanvraag om een bestemmingsplan vast te stellen (betreft een door de Raad aan het college gemandateerde bevoegdheid met de mogelijkheid van ondermandaat).</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7-4-1-6-7-1-1">
                    <text:list-item text:style-override="id1-3-2-7-4-1-6-7-1-1-1">
                      <text:number>6.</text:number>
                      <text:p text:style-name="table_al">De bevoegdheid tot het wijzigen c.q. flexibel toepassen van het vastgestelde woningbouwprogramma, met inachtneming van de in het besluit tot vaststelling van het woningbouwprogramma opgenomen marges en voorwaarden.</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7-4-1-6-8-1-1">
                    <text:list-item text:style-override="id1-3-2-7-4-1-6-8-1-1-1">
                      <text:number>7.</text:number>
                      <text:p text:style-name="table_al">MONUMENTEN EN ARCHEOLOGIE</text:p>
                    </text:list-item>
                  </text:list>
                  <text:list text:style-name="id1-3-2-7-4-1-6-8-1-2">
                    <text:list-item text:style-override="id1-3-2-7-4-1-6-8-1-2-1">
                      <text:number>a.</text:number>
                      <text:p text:style-name="table_al">Besluiten m.b.t. het aanwijzen tot een gemeentelijk monument (inclusief het intrekken van een aanwijzing).</text:p>
                    </text:list-item>
                  </text:list>
                  <text:list text:style-name="id1-3-2-7-4-1-6-8-1-3">
                    <text:list-item text:style-override="id1-3-2-7-4-1-6-8-1-3-1">
                      <text:number>b.</text:number>
                      <text:p text:style-name="table_al">Besluiten m.b.t. gemeentelijke monumentensubsidie.</text:p>
                    </text:list-item>
                  </text:list>
                  <text:list text:style-name="id1-3-2-7-4-1-6-8-1-4">
                    <text:list-item text:style-override="id1-3-2-7-4-1-6-8-1-4-1">
                      <text:number>c.</text:number>
                      <text:p text:style-name="table_al">Besluit m.b.t. oplegging duldplicht als bedoeld in artikel 57, lid 2 van de Monumentenwet 1988 (o.g.v Erfgoedwet geldend tot de inwerkingtreding van de Omgevingswet</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Ad a. Voorwaarden: instemming portefeuillehouder en uitsluitend op advies van monumentencommissie </text:p>
                  <text:p text:style-name="table_al">Opmerking: Vergunningverlening, toezicht en handhaving ondergebracht bij VTH</text:p>
                </table:table-cell>
              </table:table-row>
              <table:table-row table:style-name="row">
                <table:table-cell table:style-name="entry" table:number-rows-spanned="1" table:number-columns-spanned="1">
                  <text:list text:style-name="id1-3-2-7-4-1-6-9-1-1">
                    <text:list-item text:style-override="id1-3-2-7-4-1-6-9-1-1-1">
                      <text:number>8.</text:number>
                      <text:p text:style-name="table_al">Het vertegenwoordigen van de gemeente in alle publiekrechtelijke rechtsgedingen (inclusief bezwaar) m.b.t. de tot aan het werkatelier toegewezen taken</text:p>
                    </text:list-item>
                  </text:list>
                </table:table-cell>
                <table:table-cell table:style-name="entry" table:number-rows-spanned="1" table:number-columns-spanned="1">
                  <text:p text:style-name="table_al">Burg/BenW</text:p>
                </table:table-cell>
                <table:table-cell table:style-name="entry" table:number-rows-spanned="1" table:number-columns-spanned="1">
                  <text:p text:style-name="table_al">M(juridisch advis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7-4-1-6-10-1-1">
                    <text:list-item text:style-override="id1-3-2-7-4-1-6-10-1-1-1">
                      <text:number>9.</text:number>
                      <text:p text:style-name="table_al">Met ruimtelijke procedures samenhangende voorbereidingshandelingen en -besluiten (bijvoorbeeld hogere waarden geluid, (aanmeld)notitie vormvrije mer-beoordeling, selectiebesluit archeologie of projectplan explosievenonderzoek)</text:p>
                    </text:list-item>
                  </text:list>
                </table:table-cell>
                <table:table-cell table:style-name="entry" table:number-rows-spanned="1" table:number-columns-spanned="1">
                  <text:p text:style-name="table_al">Burg/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andaat wordt verleend onder de voorwaarde dat eerst advies van de deskundig adviseur zoals ODBN of regioarcheoloog wordt ingewonnen en dit advies wordt gevolgd.Let op: Bevoegdheden gemeenteraad zijn niet begrepen in dit mandaat</text:p>
                </table:table-cell>
              </table:table-row>
              <table:table-row table:style-name="row">
                <table:table-cell table:style-name="entry" table:number-rows-spanned="1" table:number-columns-spanned="1">
                  <text:list text:style-name="id1-3-2-7-4-1-6-11-1-1">
                    <text:list-item text:style-override="id1-3-2-7-4-1-6-11-1-1-1">
                      <text:number>10.</text:number>
                      <text:p text:style-name="table_al">NAAMGEVING </text:p>
                      <text:p text:style-name="table_al">Het aanduiden van delen van de openbare ruimte als bedoeld in artikel 2, lid 2 en 3 van de Verordening naamgeving en nummering (naamgeving)</text:p>
                      <text:p text:style-name="table_al">Bevoegdheden m.b.t. nummering, afbakening en aanbrengen van naam- en nummerborden: zie registers VTH en gegevensbeheer</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Op voorwaarde van instemming door de portefeuillehouder en na positief advies van commissie naamgeving of, zolang deze niet is ingesteld, vergelijkbare andere deskundigen.</text:p>
                </table:table-cell>
              </table:table-row>
            </table:table>
            <text:p text:style-name="table_bottom"/>
          </text:section>
        </text:section>
        <text:section text:name="bijlage_id1-3-2-8" text:style-name="bijlage">
          <text:p text:style-name="bijlage_top"/>
          <text:p text:style-name="hoofdstuk_kop"><text:span text:style-name="label"/> <text:span text:style-name="nr"/> Bijlage Register werkatelier VTH</text:p>
          <text:p text:style-name="al">(Vastgesteld bij 5e wijziging Mandaatregeling)</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list text:style-name="id1-3-2-8-4-1-6-2-1-1">
                    <text:list-item text:style-override="id1-3-2-8-4-1-6-2-1-1-1">
                      <text:number>1.</text:number>
                      <text:p text:style-name="table_al">WET ALGEMENE BEPALINGEN OMGEVINGSRECHT (Wabo) </text:p>
                      <text:p text:style-name="table_al">Besluiten m.b.t. (aanvragen om) omgevingsvergunningen op grond van de (Wabo), daaronder tevens begrepen alle voorbereidingshandelingen en besluiten m.b.t. het ambtshalve wijzigen, aanvullen en/of het geheel dan wel gedeeltelijk intrekken van omgevingsvergunningen.</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ODBN/M</text:p>
                </table:table-cell>
                <table:table-cell table:style-name="entry" table:number-rows-spanned="1" table:number-columns-spanned="1">
                  <text:p text:style-name="table_al"/>
                </table:table-cell>
                <table:table-cell table:style-name="entry" table:number-rows-spanned="1" table:number-columns-spanned="1">
                  <text:p text:style-name="table_al">Bij meervoudige aanvragen adviseert de ODBN over de in de aanvraag begrepen activiteit milieu. De besluitvorming over het al dan niet verlenen van de vergunning geschiedt door Meierijstad. Omgevingsvergunningen met enkel de activiteit milieu (ook OBM en milieuneutraal) worden afgehandeld door de ODBN. Zo ook besluitvorming inzake (vormvrije)mer; besluit aanvullen aanmeldingsnotitie-mer, besluit geen mer en/of besluit mer,</text:p>
                </table:table-cell>
              </table:table-row>
              <table:table-row table:style-name="row">
                <table:table-cell table:style-name="entry" table:number-rows-spanned="1" table:number-columns-spanned="1">
                  <text:list text:style-name="id1-3-2-8-4-1-6-3-1-1">
                    <text:list-item text:style-override="id1-3-2-8-4-1-6-3-1-1-1">
                      <text:number>2.</text:number>
                      <text:p text:style-name="table_al">Het behandelen van meldingen op grond van het Activiteitenbesluit voor de inrichtingen voor zover deze niet vallen onder het basistakenpakket.</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ODBN/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8-4-1-6-4-1-1">
                    <text:list-item text:style-override="id1-3-2-8-4-1-6-4-1-1-1">
                      <text:number>3.</text:number>
                      <text:p text:style-name="table_al">BOUWBESLUIT/BOUWVERORDENING/HUISNUMMERS</text:p>
                    </text:list-item>
                  </text:list>
                  <text:list text:style-name="id1-3-2-8-4-1-6-4-1-2">
                    <text:list-item text:style-override="id1-3-2-8-4-1-6-4-1-2-1">
                      <text:number>a.</text:number>
                      <text:p text:style-name="table_al">Het nemen van besluiten en afhandeling van meldingen op grond van het Bouwbesluit en/of Bouwverordening.</text:p>
                    </text:list-item>
                  </text:list>
                  <text:list text:style-name="id1-3-2-8-4-1-6-4-1-3">
                    <text:list-item text:style-override="id1-3-2-8-4-1-6-4-1-3-1">
                      <text:number>b.</text:number>
                      <text:p text:style-name="table_al">Besluiten over het toekennen en intrekken van huisnummers op grond van de Verordening naamgeving en nummering in verband met de omgevingsvergunningplichtige activiteiten bouwen en/of slopen.</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Ad b. Voor het besluiten op aanvragen om een huisnummer die niet samenhangen met een omgevingsvergunningplichtige activiteit bouwen of slopen: zie register Werkatelier Gegevensbeheer. Voor besluiten betreffende naamgeving: zie register Gebiedsontwikkeling</text:p>
                </table:table-cell>
              </table:table-row>
              <table:table-row table:style-name="row">
                <table:table-cell table:style-name="entry" table:number-rows-spanned="1" table:number-columns-spanned="1">
                  <text:list text:style-name="id1-3-2-8-4-1-6-5-1-1">
                    <text:list-item text:style-override="id1-3-2-8-4-1-6-5-1-1-1">
                      <text:number>5.</text:number>
                      <text:p text:style-name="table_al">ALGEMENE PLAATSELIJKE VERORDENING (APV) </text:p>
                    </text:list-item>
                  </text:list>
                  <text:list text:style-name="id1-3-2-8-4-1-6-5-1-2">
                    <text:list-item text:style-override="id1-3-2-8-4-1-6-5-1-2-1">
                      <text:number>a.</text:number>
                      <text:p text:style-name="table_al">Besluiten m.b.t. uitvoering van de APV, vergunningen of ontheffingen, alsmede besluiten in het kader van toezicht en handhaving (zie ook 12).</text:p>
                      <text:p text:style-name="table_al">Hiervan uitgezonderd zijn beschikkingen m.b.t.:</text:p>
                    </text:list-item>
                  </text:list>
                  <text:list text:style-name="id1-3-2-8-4-1-6-5-1-3">
                    <text:list-item text:style-override="id1-3-2-8-4-1-6-5-1-3-1">
                      <text:number>1)</text:number>
                      <text:p text:style-name="table_al">het (ver)leggen van kabels en leidingen (zie werkatelier uitvoering wegen). Vergunningverlening voor kabels en leidingen valt in de meeste gevallen onder de werking van de Algemene verordening ondergrondse infrastructuur, AVOI);</text:p>
                    </text:list-item>
                  </text:list>
                  <text:list text:style-name="id1-3-2-8-4-1-6-5-1-4">
                    <text:list-item text:style-override="id1-3-2-8-4-1-6-5-1-4-1">
                      <text:number>2)</text:number>
                      <text:p text:style-name="table_al">ontheffing gebruik gemeentewapen en –logo (zie werkatelier communicatie /online).</text:p>
                    </text:list-item>
                  </text:list>
                </table:table-cell>
                <table:table-cell table:style-name="entry" table:number-rows-spanned="1" table:number-columns-spanned="1">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8-4-1-6-6-1-1">
                    <text:list-item text:style-override="id1-3-2-8-4-1-6-6-1-1-1">
                      <text:number>6.</text:number>
                      <text:p text:style-name="table_al">OPSTIJGEN VAN BALLONNEN, HELICOPTERS E.D.</text:p>
                      <text:p text:style-name="table_al">De bevoegdheid tot het plegen van overleg met het college van gedeputeerde staten als bedoeld in artikel 35 van de Regeling veilig gebruik luchthavens en andere terreinen.</text:p>
                    </text:list-item>
                  </text:list>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8-4-1-6-7-1-1">
                    <text:list-item text:style-override="id1-3-2-8-4-1-6-7-1-1-1">
                      <text:number>7.</text:number>
                      <text:p text:style-name="table_al">DRANK- EN HORECAWET</text:p>
                      <text:p text:style-name="table_al">Besluiten m.b.t. de uitvoering van de Drank- en Horecawet.</text:p>
                    </text:list-item>
                  </text:list>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8-4-1-6-8-1-1">
                    <text:list-item text:style-override="id1-3-2-8-4-1-6-8-1-1-1">
                      <text:number>8.</text:number>
                      <text:p text:style-name="table_al">ZONDAGSWET</text:p>
                      <text:p text:style-name="table_al">Besluiten m.b.t. het opleggen van nadere voorschriften en beperkingen.</text:p>
                    </text:list-item>
                  </text:list>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8-4-1-6-9-1-1">
                    <text:list-item text:style-override="id1-3-2-8-4-1-6-9-1-1-1">
                      <text:number>9.</text:number>
                      <text:p text:style-name="table_al">KANSSPELEN</text:p>
                    </text:list-item>
                  </text:list>
                  <text:list text:style-name="id1-3-2-8-4-1-6-9-1-2">
                    <text:list-item text:style-override="id1-3-2-8-4-1-6-9-1-2-1">
                      <text:number>a.</text:number>
                      <text:p text:style-name="table_al">Besluiten m.b.t. aanwezigheidsvergunningen voor speelautomaten </text:p>
                    </text:list-item>
                  </text:list>
                  <text:list text:style-name="id1-3-2-8-4-1-6-9-1-3">
                    <text:list-item text:style-override="id1-3-2-8-4-1-6-9-1-3-1">
                      <text:number>b.</text:number>
                      <text:p text:style-name="table_al">Besluiten m.b.t. kienen en loterijen</text:p>
                    </text:list-item>
                  </text:list>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8-4-1-6-10-1-1">
                    <text:list-item text:style-override="id1-3-2-8-4-1-6-10-1-1-1">
                      <text:number>10.</text:number>
                      <text:p text:style-name="table_al">WET NATUURBESCHERMING </text:p>
                      <text:p text:style-name="table_al">Het aanvragen van ontheffingen en vergunningen als bedoeld in de Wet natuurbescherming (o.a. schadelijk wild )</text:p>
                    </text:list-item>
                  </text:list>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8-4-1-6-11-1-1">
                    <text:list-item text:style-override="id1-3-2-8-4-1-6-11-1-1-1">
                      <text:number>11.</text:number>
                      <text:p text:style-name="table_al">WEGSLEEPVERORDENING MEIERIJSTAD en 174 WVW</text:p>
                      <text:p text:style-name="table_al">Besluiten m.b.t. de uitvoering van de Wegsleepverordening Meierijstad en artikel 174 WVW.</text:p>
                    </text:list-item>
                  </text:list>
                </table:table-cell>
                <table:table-cell table:style-name="entry" table:number-rows-spanned="1" table:number-columns-spanned="1">
                  <text:p text:style-name="table_al">BenW/Burg </text:p>
                </table:table-cell>
                <table:table-cell table:style-name="entry" table:number-rows-spanned="1" table:number-columns-spanned="1">
                  <text:p text:style-name="table_al">M (BOA’s en Markt-meesters).</text:p>
                </table:table-cell>
                <table:table-cell table:style-name="entry" table:number-rows-spanned="1" table:number-columns-spanned="1">
                  <text:p text:style-name="table_al">politie en personeel van sleepbedrijf</text:p>
                </table:table-cell>
                <table:table-cell table:style-name="entry" table:number-rows-spanned="1" table:number-columns-spanned="1">
                  <text:p text:style-name="table_al">Zie ook register van het Werkatelier Bedrijven voor de mandatering van de bevoegdheid op grond van de Wegsleepverordening aan de onder dat atelier vallende marktmeesters. </text:p>
                </table:table-cell>
              </table:table-row>
              <table:table-row table:style-name="row">
                <table:table-cell table:style-name="entry" table:number-rows-spanned="1" table:number-columns-spanned="1">
                  <text:list text:style-name="id1-3-2-8-4-1-6-12-1-1">
                    <text:list-item text:style-override="id1-3-2-8-4-1-6-12-1-1-1">
                      <text:number>12.</text:number>
                      <text:p text:style-name="table_al">TOEZICHT EN HANDHAVING</text:p>
                    </text:list-item>
                  </text:list>
                  <text:list text:style-name="id1-3-2-8-4-1-6-12-1-2">
                    <text:list-item text:style-override="id1-3-2-8-4-1-6-12-1-2-1">
                      <text:number>a.</text:number>
                      <text:p text:style-name="table_al">Besluiten m.b.t. de aanwijzing van toezichthouders en eventuele beperking van de bevoegdheden als bedoeld in afdeling 5.2. van de Algemene wet bestuursrecht. </text:p>
                    </text:list-item>
                  </text:list>
                  <text:list text:style-name="id1-3-2-8-4-1-6-12-1-3">
                    <text:list-item text:style-override="id1-3-2-8-4-1-6-12-1-3-1">
                      <text:number>b.</text:number>
                      <text:p text:style-name="table_al">Toezicht en handhaving op het gebied van de fysieke leefomgeving, waaronder in ieder geval begrepen: alle Wabo activiteiten, APV, Afvalstoffenverordening, Monumentenverordening, Drank- en Horecawet, Opiumwet en overige bijzondere wetten. Onder de bevoegdheid toezicht en handhaving vallen alle besluiten m.b.t. de oplegging en uitvoering van een (preventieve) last onder bestuursdwang en dwangsom bij (dreigende) overtreding van voorschriften genoemd in dit register en het Register Algemeen voor zover behorende tot het taakgebied van de werkateliers VTH en ODBN*. Daaronder in ieder geval begrepen spoedshalve toepassing van bestuursdwang, besluiten op verzoek om wijziging van de begunstigingstermijn, besluit m.b.t. het innen c.q. invorderen van dwangsommen (inclusief kosten ter voorbereiding van bestuursdwang) besluiten m.b.t. het bewarings- en retentierecht en het intrekken van dwangsom of bestuursdwangbesluit.</text:p>
                    </text:list-item>
                  </text:list>
                </table:table-cell>
                <table:table-cell table:style-name="entry" table:number-rows-spanned="1" table:number-columns-spanned="1">
                  <text:p text:style-name="table_al"/>
                  <text:p text:style-name="table_al">a.BenW/Burg.</text:p>
                  <text:p text:style-name="table_al"/>
                  <text:p text:style-name="table_al"/>
                  <text:p text:style-name="table_al"/>
                  <text:p text:style-name="table_al">b.BenW/Burg</text:p>
                </table:table-cell>
                <table:table-cell table:style-name="entry" table:number-rows-spanned="1" table:number-columns-spanned="1">
                  <text:p text:style-name="table_al"/>
                  <text:p text:style-name="table_al">a.L/ODBN* </text:p>
                  <text:p text:style-name="table_al"/>
                  <text:p text:style-name="table_al"/>
                  <text:p text:style-name="table_al"/>
                  <text:p text:style-name="table_al"/>
                  <text:p text:style-name="table_al">b.M/ODBN *</text:p>
                </table:table-cell>
                <table:table-cell table:style-name="entry" table:number-rows-spanned="1" table:number-columns-spanned="1">
                  <text:p text:style-name="table_al"/>
                </table:table-cell>
                <table:table-cell table:style-name="entry" table:number-rows-spanned="1" table:number-columns-spanned="1">
                  <text:p text:style-name="table_al">a. Tot de bevoegdheid behoren alle aan de oplegging van een last voorafgaande handelingen (o.a. constatering overtreding, sommering tot het staken van strijdig gebruik en aanvraag legalisatie). </text:p>
                  <text:p text:style-name="table_al">b. Voorafgaand aan een (definitief) handhavingsbesluit dient ODBN een voorgenomen handhavingsbesluit (lastgeving en invorderingsbeschikking) voor te leggen aan een M VTH van Meierijstad. </text:p>
                  <text:p text:style-name="table_al">*Mandaat ODBN betreft taken op het gebied van toezicht en handhaving op grond van milieuwetgeving, Bouwbesluit en Wabo.</text:p>
                </table:table-cell>
              </table:table-row>
              <table:table-row table:style-name="row">
                <table:table-cell table:style-name="entry" table:number-rows-spanned="1" table:number-columns-spanned="1">
                  <text:list text:style-name="id1-3-2-8-4-1-6-13-1-1">
                    <text:list-item text:style-override="id1-3-2-8-4-1-6-13-1-1-1">
                      <text:number>14.</text:number>
                      <text:p text:style-name="table_al">Opiumwet</text:p>
                      <text:p text:style-name="table_al">Besluiten o.g.v. artikel 13b Opiumwet; met toepassing van het beleid inzake bestuurlijke handhaving van artikel 13b Opiumwet en het daarop vastgestelde Handhavingsarrangement</text:p>
                    </text:list-item>
                  </text:list>
                </table:table-cell>
                <table:table-cell table:style-name="entry" table:number-rows-spanned="1" table:number-columns-spanned="1">
                  <text:p text:style-name="table_al">Burg/BenW</text:p>
                </table:table-cell>
                <table:table-cell table:style-name="entry" table:number-rows-spanned="1" table:number-columns-spanned="1">
                  <text:p text:style-name="table_al">ODBN/M(juridisch medewerker)</text:p>
                </table:table-cell>
                <table:table-cell table:style-name="entry" table:number-rows-spanned="1" table:number-columns-spanned="1">
                  <text:p text:style-name="table_al"/>
                </table:table-cell>
                <table:table-cell table:style-name="entry" table:number-rows-spanned="1" table:number-columns-spanned="1">
                  <text:p text:style-name="table_al">Toelichting: De ODBN vertegenwoordigt de gemeente in procedures (incl. bezwaar) en bereidt de besluitvorming op bezwaarschriften geheel voor m.b.t. de tot aan de ODBN toegewezen taken. De beslissing op het bezwaarschrift geschiedt niet door de ODBN maar door het bestuursorgaan of M van VTH. (zie Register Algemeen voor mandaat voor het nemen van beslissingen op bezwaarschriften).</text:p>
                </table:table-cell>
              </table:table-row>
            </table:table>
            <text:p text:style-name="table_bottom"/>
          </text:section>
        </text:section>
        <text:section text:name="bijlage_id1-3-2-9" text:style-name="bijlage">
          <text:p text:style-name="bijlage_top"/>
          <text:p text:style-name="hoofdstuk_kop"><text:span text:style-name="label"/> <text:span text:style-name="nr"/> Bijlage Register werkatelier Gegevensbeheer</text:p>
          <text:p text:style-name="al">(Vastgesteld bij 5e wijziging Mandaatregeling)</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list text:style-name="id1-3-2-9-4-1-6-2-1-1">
                    <text:list-item text:style-override="id1-3-2-9-4-1-6-2-1-1-1">
                      <text:number>1.</text:number>
                      <text:p text:style-name="table_al">Besluiten over het toekennen en intrekken van huisnummers op grond van de Verordening naamgeving en nummering in gevallen waarin er geen verband is met de omgevingsvergunningplichtige activiteiten bouwen en/of slopen. (o.a. mantelzorgwoning zonder vergunningsplicht, vernummering, nevenadressen en correcties).</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Instemming van werkatelier VTH met voorgenomen besluit is vereist </text:p>
                  <text:p text:style-name="table_al">Opmerking: Besluiten zijn gemandateerd aan werkatelier VTH in de gevallen waarin sprake is van omgevingsvergunningplichtige activiteiten bouwen en/of slopen.</text:p>
                </table:table-cell>
              </table:table-row>
              <table:table-row table:style-name="row">
                <table:table-cell table:style-name="entry" table:number-rows-spanned="1" table:number-columns-spanned="1">
                  <text:list text:style-name="id1-3-2-9-4-1-6-3-1-1">
                    <text:list-item text:style-override="id1-3-2-9-4-1-6-3-1-1-1">
                      <text:number>2.</text:number>
                      <text:p text:style-name="table_al">Voor bevoegdheden o.g.v. BAG en andere basisregistraties: zie Register Algeme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10" text:style-name="bijlage">
          <text:p text:style-name="bijlage_top"/>
          <text:p text:style-name="hoofdstuk_kop"><text:span text:style-name="label"/> <text:span text:style-name="nr"/> Bijlage Register werkatelier Vastgoedbeheer</text:p>
          <text:p text:style-name="al">(Vastgesteld bij 5e wijziging Mandaatregeling)</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column table:style-name="id1-3-2-10-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list text:style-name="id1-3-2-10-4-1-6-2-1-1">
                    <text:list-item text:style-override="id1-3-2-10-4-1-6-2-1-1-1">
                      <text:number>1.</text:number>
                      <text:p text:style-name="table_al">Besluiten op grond van de Verordening voorzieningen huisvesting onderwijs en de daarop gebaseerde beleidsregels, m.u.v. de bevoegdheden tot het vaststellen van het programma, het overzicht en het bekostigingsplafond alsmede besluiten op aanvragen voor huisvesting met een spoedeisend karakter en bekostiging bouwvoorbereiding.</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0-4-1-6-3-1-1">
                    <text:list-item text:style-override="id1-3-2-10-4-1-6-3-1-1-1">
                      <text:number>2.</text:number>
                      <text:p text:style-name="table_al">Besluitvorming (toekenning, uitbetaling, verrekening etc.) over vergoedingen op basis van een overeenkomst aangaande doordecentralisatie huisvestingskosten voortgezet onderwijs.</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0-4-1-6-4-1-1">
                    <text:list-item text:style-override="id1-3-2-10-4-1-6-4-1-1-1">
                      <text:number>3.</text:number>
                      <text:p text:style-name="table_al">Besluiten m.b.t. verkoop gemeentelijk vastgoed (gebouwen) met inachtneming van het geldende vastgoedbeleid.</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andaat alleen na instemming portefeuillehouder </text:p>
                  <text:p text:style-name="table_al">Opmerking: voor soortgelijke besluiten betreffende gemeentelijke gronden: zie register werkatelier Grondzaken.</text:p>
                </table:table-cell>
              </table:table-row>
              <table:table-row table:style-name="row">
                <table:table-cell table:style-name="entry" table:number-rows-spanned="1" table:number-columns-spanned="1">
                  <text:list text:style-name="id1-3-2-10-4-1-6-5-1-1">
                    <text:list-item text:style-override="id1-3-2-10-4-1-6-5-1-1-1">
                      <text:number>4.</text:number>
                      <text:p text:style-name="table_al">Besluiten m.b.t. het verhuren, in gebruik geven c.q. maatschappelijk en commercieel beheren van gemeentelijk vastgoed (gebouwen) met alle daaraan verwante bevoegdheden.</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Opmerking: voor soortgelijke besluiten betreffende gemeentelijke gronden: zie register werkatelier Grondzaken.</text:p>
                </table:table-cell>
              </table:table-row>
            </table:table>
            <text:p text:style-name="table_bottom"/>
          </text:section>
        </text:section>
        <text:section text:name="bijlage_id1-3-2-11" text:style-name="bijlage">
          <text:p text:style-name="bijlage_top"/>
          <text:p text:style-name="hoofdstuk_kop"><text:span text:style-name="label"/> <text:span text:style-name="nr"/> Bijlage Register werkatelier Grondzaken</text:p>
          <text:p text:style-name="al">(vastgesteld bij 5e wijziging Mandaatregeling)</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list text:style-name="id1-3-2-11-4-1-6-2-1-1">
                    <text:list-item text:style-override="id1-3-2-11-4-1-6-2-1-1-1">
                      <text:number>1.</text:number>
                      <text:p text:style-name="table_al">Besluiten m.b.t aanvragen van kopers om ontheffing van de verboden opgenomen in de Nota grondzaken en algemene voorwaarden tot verkoop, vervreemding of verhuur van woningbouwkavels en bedrijfskavels.</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4-1-6-3-1-1">
                    <text:list-item text:style-override="id1-3-2-11-4-1-6-3-1-1-1">
                      <text:number>2.</text:number>
                      <text:p text:style-name="table_al">Besluiten m.b.t. verkoop door de gemeente van kavels voor woningbouw, bedrijven en reststroken, daarbij inbegrepen de bevoegdheid af te wijken van de criteria opgenomen in de Nota grondzaken en algemene voorwaarden.</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andaat als wordt voldaan aan de criteria die zijn opgenomen in de Nota grondzaken en algemene voorwaarden. Als moet worden afgeweken van de criteria geldt de voorwaarde van dat de portefeuillehouder moet instemmen met het voorgenomen besluit. .</text:p>
                </table:table-cell>
              </table:table-row>
              <table:table-row table:style-name="row">
                <table:table-cell table:style-name="entry" table:number-rows-spanned="1" table:number-columns-spanned="1">
                  <text:list text:style-name="id1-3-2-11-4-1-6-4-1-1">
                    <text:list-item text:style-override="id1-3-2-11-4-1-6-4-1-1-1">
                      <text:number>3.</text:number>
                      <text:p text:style-name="table_al">Besluiten m.b.t. de aankoop van gronden benodigd voor het realiseren van een voorziening waartoe college eerder heeft besloten. Besluiten m.b.t. optieverlening zijn in deze bevoegdheid begrepen.</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Als in het besluit van het college de aankoopprijs nog niet is begrepen alleen mandaat na instemming portefeuillehouder.</text:p>
                </table:table-cell>
              </table:table-row>
              <table:table-row table:style-name="row">
                <table:table-cell table:style-name="entry" table:number-rows-spanned="1" table:number-columns-spanned="1">
                  <text:list text:style-name="id1-3-2-11-4-1-6-5-1-1">
                    <text:list-item text:style-override="id1-3-2-11-4-1-6-5-1-1-1">
                      <text:number>4.</text:number>
                      <text:p text:style-name="table_al">Besluiten m.b.t. het vestigen en opzeggen van zakelijke rechten ( opstalrecht, mandeligheid, hypotheek en erfdienstbaarheid) en kwalitatieve verplichtingen op gemeentelijke eigendommen en eigendommen van derden.</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Bevoegdheid tot vestiging en opzeggen zakelijk recht op gemeentelijk eigendom alleen mogelijk na instemming portefeuillehouder.Opmerking: voor soortgelijke besluiten betreffende gemeentelijk vastgoed (gebouwen); zie register werkatelier Vastgoedbeheer</text:p>
                </table:table-cell>
              </table:table-row>
              <table:table-row table:style-name="row">
                <table:table-cell table:style-name="entry" table:number-rows-spanned="1" table:number-columns-spanned="1">
                  <text:list text:style-name="id1-3-2-11-4-1-6-6-1-1">
                    <text:list-item text:style-override="id1-3-2-11-4-1-6-6-1-1-1">
                      <text:number>5.</text:number>
                      <text:p text:style-name="table_al">Besluiten m.b.t. het verhuren, verpachten, in gebruik geven c.q. commercieel beheren van gemeente-eigendommen (gronden) met alle daaraan verwante bevoegdheden</text:p>
                    </text:list-item>
                  </text:list>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Opmerking: voor soortgelijke besluiten betreffende gemeentelijk vastgoed (gebouwen); zie register werkatelier Vastgoedbeheer</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589</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89</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89</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Regeling tot wijziging van de Mandaatregeling Meierijstad (5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589</meta:user-defined>
    <meta:user-defined meta:name="OVERHEIDop.GmbID/DC.identifier">gmb-2018-168589</meta:user-defined>
    <meta:user-defined meta:name="OVERHEID.TaxonomieBeleidsagenda/OVERHEID.category">Bestuur | Organisatie en beleid</meta:user-defined>
    <meta:user-defined meta:name="OVERHEID.Gemeente/DC.spatial">Meierijstad</meta:user-defined>
    <meta:user-defined meta:name="DC.source">afdeling 10.1.1 van de Algemene wet bestuursrecht;1.0:c:BWBR0005537&amp;afdeling=10.1.1&amp;g=2018-05-01</meta:user-defined>
    <meta:user-defined meta:name="DC.source">artikel 59a van de Gemeentewet;1.0:c:BWBR0005416&amp;artikel=59a&amp;g=2018-01-01</meta:user-defined>
    <meta:user-defined meta:name="DCTERMS.abstract">Deze regeling bevat alle wijzigingen zoals opgenomen in de eerste tot en met vijfde wijziging van de mandaatregeling Meierijstad. </meta:user-defined>
    <meta:user-defined meta:name="DCTERMS.alternative">Mandaatregeling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1-17</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10013_2</meta:user-defined>
    <meta:user-defined meta:name="OVERHEIDop.versieInformatie"/>
  </office:meta>
</office:document-meta>
</file>