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rijfsruimte/opslag, 19-07-2018 - Lageweg 2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58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rijfsruimte/opslag, 19-07-2018 - Lageweg 2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588</meta:user-defined>
    <meta:user-defined meta:name="OVERHEIDop.GmbID/DC.identifier">gmb-2018-168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2e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52 429507</meta:user-defined>
    <meta:user-defined meta:name="OVERHEIDop.versieInformatie"/>
  </office:meta>
</office:document-meta>
</file>