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empdseweg 15 te Sint-Oedenrode</text:p>
      <text:section text:name="zakelijke-mededeling_id1-3-2" text:style-name="zakelijke-mededeling">
        <text:section text:name="zakelijke-mededeling-tekst_id1-3-2-1" text:style-name="zakelijke-mededeling-tekst">
          <text:section text:name="tekst_id1-3-2-1-1" text:style-name="tekst">
            <text:p text:style-name="common-al">Op 1 augustus 2018 heeft de gemeente een aanvraag ontvangen voor een omgevingsvergunning op locatie Liempdseweg 15 te Sint-Oedenrode. De aanvraag is geregistreerd onder zaaknummer OV-2018-0578. De aanvraag betreft het realiseren van een B&amp;B.</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58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8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8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empdseweg 1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587</meta:user-defined>
    <meta:user-defined meta:name="OVERHEIDop.GmbID/DC.identifier">gmb-2018-168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M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074 396736</meta:user-defined>
    <meta:user-defined meta:name="OVERHEIDop.versieInformatie"/>
  </office:meta>
</office:document-meta>
</file>