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raderie, 16 juni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september 2017 is een aanvraag om een evenementenvergunning ontvangen voor het evenement ‘Braderie’. Dit evenement vindt plaats op het Oosterheemplein te Zoetermeer op 16 juni 2018 (APV-EVM2017033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raderie, 16 juni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58</meta:user-defined>
    <meta:user-defined meta:name="OVERHEIDop.GmbID/DC.identifier">gmb-2018-16858</meta:user-defined>
    <meta:user-defined meta:name="OVERHEID.TaxonomieBeleidsagenda/OVERHEID.category">Cultuur en recreatie | Organisatie en beleid</meta:user-defined>
    <meta:user-defined meta:name="OVERHEIDop.referentienummer">APV-EVM2017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