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vrijstaande woning met berging, 21-07-2018 - Steenstraat 11 6657 C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vrijstaande woning met berging, 21-07-2018 - Steenstraat 11 6657 C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79</meta:user-defined>
    <meta:user-defined meta:name="OVERHEIDop.GmbID/DC.identifier">gmb-2018-168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95 432922</meta:user-defined>
    <meta:user-defined meta:name="OVERHEIDop.versieInformatie"/>
  </office:meta>
</office:document-meta>
</file>