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ilm op ‘t Erf op de locatie Stadserf te Schiedam van vrijdag 6 september 2018 t/m zaterdag 8 september 2018 van 18.30 uur tot 0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Film op ’t Erf op de locatie <text:span text:style-name="nadrukvet">Stadserf te Schiedam </text:span>van vrijdag 6 september 2018 tot en met zaterdag 8 september 2018 van 18.30 uur tot 00.00 uur (opbouw op vrijdag 6 september 2018 van 09.00 uur tot 16.00 uur, afbouw op zaterdag 9 september van 00.00 uur tot 01.00 uur en van 07.00 uur tot 13.00 uur). </text:p>
            <text:p text:style-name="common-al"/>
            <text:p text:style-name="common-al">Op het Stadserf wordt een pleinbioscoop georganiseerd. Tevens worden bankjes geplaatst waar bezoekers een hapje en drankje kunnen nuttigen.</text:p>
            <text:p text:style-name="common-al"/>
            <text:p text:style-name="common-al">Vanaf 8 augustus ligt een afschrift van de aanvraag, gedurende twee weken ter inzage bij het Klant Contact Centrum (Omgevingsloket), Stadserf 1 te Schiedam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Film op ’t Er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57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7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7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ilm op ‘t Erf op de locatie Stadserf te Schiedam van vrijdag 6 september 2018 t/m zaterdag 8 september 2018 van 18.30 uur tot 00.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577</meta:user-defined>
    <meta:user-defined meta:name="OVERHEIDop.GmbID/DC.identifier">gmb-2018-1685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60</meta:user-defined>
    <meta:user-defined meta:name="OVERHEIDop.woonplaats">Schiedam</meta:user-defined>
    <meta:user-defined meta:name="OVERHEIDop.straatnaam">Stadser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