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arlosestraat 3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Baarlosestraat 325 te Venlo</text:span>
          </text:p>
            <text:p text:style-name="common-al">Voor het recreatief gebruiken van het perceel ten behoeve van airsoft voor de duur van maximaal 10 jaar</text:p>
            <text:p text:style-name="common-al">Verzonden op 1 augustus 2018</text:p>
            <text:p text:style-name="common-al">Kenmerk 132216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564</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64</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64</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Baarlosestraat 32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564</meta:user-defined>
    <meta:user-defined meta:name="OVERHEIDop.GmbID/DC.identifier">gmb-2018-168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PM 32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886.37 373807.87</meta:user-defined>
    <meta:user-defined meta:name="OVERHEIDop.versieInformatie"/>
  </office:meta>
</office:document-meta>
</file>