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Von Liebigstraat 17, 2152 XE, verwijderen van een draagmuur, verzenddatum 31-07-2018, zaaknummer 2737291, olonummer 37623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56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6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6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Nieuw-Vennep, Von Liebigstraat 17, 2152 XE, verwijderen van een draagmuur, verzenddatum 31-07-2018, zaaknummer 2737291, olonummer 37623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62</meta:user-defined>
    <meta:user-defined meta:name="OVERHEIDop.GmbID/DC.identifier">gmb-2018-168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XE 17</meta:user-defined>
    <meta:user-defined meta:name="OVERHEIDop.woonplaats">Nieuw-Vennep</meta:user-defined>
    <meta:user-defined meta:name="OVERHEIDop.straatnaam">Von Liebig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13 475766</meta:user-defined>
    <meta:user-defined meta:name="OVERHEIDop.versieInformatie"/>
  </office:meta>
</office:document-meta>
</file>