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olenaarslaan 2, 2134 AA, bouwen van een woning (t.v.v. bestaande), verzenddatum 01-08-2018, zaaknummer 2603206, olonummer 3120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56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6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6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Molenaarslaan 2, 2134 AA, bouwen van een woning (t.v.v. bestaande), verzenddatum 01-08-2018, zaaknummer 2603206, olonummer 31206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61</meta:user-defined>
    <meta:user-defined meta:name="OVERHEIDop.GmbID/DC.identifier">gmb-2018-168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Molenaa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24 479436</meta:user-defined>
    <meta:user-defined meta:name="OVERHEIDop.versieInformatie"/>
  </office:meta>
</office:document-meta>
</file>