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erkerkweg 12 6171 VL Stein (O2018-112\SXO24680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12\SXO24680759 voor het plaatsen van dakkapellen gelegen aan Keerenderkerkweg 12 6171 VL Stein bij besluit van 1 augustus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56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erenderkerkweg 12 6171 VL Stein (O2018-112\SXO24680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60</meta:user-defined>
    <meta:user-defined meta:name="OVERHEIDop.GmbID/DC.identifier">gmb-2018-16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L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49 330783</meta:user-defined>
    <meta:user-defined meta:name="OVERHEID.EPSG28992/DC.spatial">181241.56 330793.56</meta:user-defined>
    <meta:user-defined meta:name="OVERHEIDop.versieInformatie"/>
  </office:meta>
</office:document-meta>
</file>