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7799 Supersale@Korenstraat, Korenstraat in Apeldoorn op 25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upersale@Korenstraat</text:p>
            <text:p text:style-name="tussenkopcur"/>
            <text:p text:style-name="tussenkopcur"/>
            <text:p text:style-name="tussenkopcur">Datum vergunning:  01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5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5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5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7799 Supersale@Korenstraat, Korenstraat in Apeldoorn op 25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55</meta:user-defined>
    <meta:user-defined meta:name="OVERHEIDop.GmbID/DC.identifier">gmb-2018-1685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P 122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80 469779</meta:user-defined>
    <meta:user-defined meta:name="OVERHEIDop.versieInformatie"/>
  </office:meta>
</office:document-meta>
</file>