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7269 ‘Fietstocht en gezondheidsmarkt’ door de omgeving van Apeldoorn &amp; op het terrein van het  Gelreziekenhuis in Apeldoorn op 01-0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Fietstocht en gezondheidsmarkt  </text:p>
            <text:p text:style-name="tussenkopcur"/>
            <text:p text:style-name="tussenkopcur"/>
            <text:p text:style-name="tussenkopcur">Datum vergunning:  01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5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5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5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7269 ‘Fietstocht en gezondheidsmarkt’ door de omgeving van Apeldoorn &amp; op het terrein van het  Gelreziekenhuis in Apeldoorn op 01-0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53</meta:user-defined>
    <meta:user-defined meta:name="OVERHEIDop.GmbID/DC.identifier">gmb-2018-1685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Z 31</meta:user-defined>
    <meta:user-defined meta:name="OVERHEIDop.woonplaats">Apeldoorn</meta:user-defined>
    <meta:user-defined meta:name="OVERHEIDop.straatnaam">Albert Schweitzer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01 466098</meta:user-defined>
    <meta:user-defined meta:name="OVERHEIDop.versieInformatie"/>
  </office:meta>
</office:document-meta>
</file>