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Korenaarstraat 24, 2153 BM, bouwen van een magazijn, garage en kantoor, 30-07-2018, zaaknummer 2769373, olonummer 38369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8549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549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549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Nieuw-Vennep, Korenaarstraat 24, 2153 BM, bouwen van een magazijn, garage en kantoor, 30-07-2018, zaaknummer 2769373, olonummer 383694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549</meta:user-defined>
    <meta:user-defined meta:name="OVERHEIDop.GmbID/DC.identifier">gmb-2018-1685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BM 24</meta:user-defined>
    <meta:user-defined meta:name="OVERHEIDop.woonplaats">Nieuw-Vennep</meta:user-defined>
    <meta:user-defined meta:name="OVERHEIDop.straatnaam">Korenaar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625 475243</meta:user-defined>
    <meta:user-defined meta:name="OVERHEIDop.versieInformatie"/>
  </office:meta>
</office:document-meta>
</file>