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wammerdamstraat 10, 1171 XJ, realiseren van 4 appartementen, 31-07-2018, zaaknummer 2769030, olonummer 3836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54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wammerdamstraat 10, 1171 XJ, realiseren van 4 appartementen, 31-07-2018, zaaknummer 2769030, olonummer 38362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48</meta:user-defined>
    <meta:user-defined meta:name="OVERHEIDop.GmbID/DC.identifier">gmb-2018-168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J 10</meta:user-defined>
    <meta:user-defined meta:name="OVERHEIDop.woonplaats">Badhoevedorp</meta:user-defined>
    <meta:user-defined meta:name="OVERHEIDop.straatnaam">Swammerda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87 483896</meta:user-defined>
    <meta:user-defined meta:name="OVERHEIDop.versieInformatie"/>
  </office:meta>
</office:document-meta>
</file>