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arwestraat 17 t/m 29, 2153 GE, uitbreiden van de bedrijfsruimte, 31-07-2018, zaaknummer 2768373, olonummer 3812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4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Tarwestraat 17 t/m 29, 2153 GE, uitbreiden van de bedrijfsruimte, 31-07-2018, zaaknummer 2768373, olonummer 38129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46</meta:user-defined>
    <meta:user-defined meta:name="OVERHEIDop.GmbID/DC.identifier">gmb-2018-168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 17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32 475690</meta:user-defined>
    <meta:user-defined meta:name="OVERHEIDop.versieInformatie"/>
  </office:meta>
</office:document-meta>
</file>