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ndijk 5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voor een omgevingsvergunning op locatie Kerkendijk 5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euk</text:p>
            <text:p text:style-name="common-al">Locatie: Kerkendijk 58 te Schijndel</text:p>
            <text:p text:style-name="common-al">Zaaknummer: OV-2018-05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53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erkendijk 5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39</meta:user-defined>
    <meta:user-defined meta:name="OVERHEIDop.GmbID/DC.identifier">gmb-2018-168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J 5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37 403521</meta:user-defined>
    <meta:user-defined meta:name="OVERHEIDop.versieInformatie"/>
  </office:meta>
</office:document-meta>
</file>