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KYREACH BG I B.V. hodn Adagio Amsterdam City South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augustus 2018 een besluit genomen op de aanvraag met zaaknummer Z18-002027 voor een drank- en horecavergunning(en) op locatie Prof. J.H. Bavincklaan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53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KYREACH BG I B.V. hodn Adagio Amsterdam City South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1</meta:user-defined>
    <meta:user-defined meta:name="OVERHEIDop.GmbID/DC.identifier">gmb-2018-168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