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156A, 5151 BP, Drunen, bouwen 24 appartementen, met bergingenblok 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 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24 appartementen met bergingenblok en kelder aan de Grotestraat 156A in Drunen. De aanvraag is bij de gemeente bekend onder nummer 5603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52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156A, 5151 BP, Drunen, bouwen 24 appartementen, met bergingenblok en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529</meta:user-defined>
    <meta:user-defined meta:name="OVERHEIDop.GmbID/DC.identifier">gmb-2018-168529</meta:user-defined>
    <meta:user-defined meta:name="OVERHEID.TaxonomieBeleidsagenda/OVERHEID.category">Ruimte en infrastructuur | Organisatie en beleid</meta:user-defined>
    <meta:user-defined meta:name="OVERHEIDop.referentienummer">56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P 156a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4 410894</meta:user-defined>
    <meta:user-defined meta:name="OVERHEIDop.versieInformatie"/>
  </office:meta>
</office:document-meta>
</file>