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le-Nijmanweg 1 in Halle, het saneren van asbest dakbeschot en vlakke platen</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gemeente Bronckhorst een melding ontvangen voor het saneren van asbest dakbeschot en vlakke platen aan de Halle-Nijmanweg 1 in Halle. De melding is geregistreerd onder kenmerk SXO5575333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52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2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2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lle-Nijmanweg 1 in Halle, het saneren van asbest dakbeschot en vlakke 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527</meta:user-defined>
    <meta:user-defined meta:name="OVERHEIDop.GmbID/DC.identifier">gmb-2018-168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T 5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8691</meta:user-defined>
    <meta:user-defined meta:name="OVERHEID.EPSG28992/DC.spatial">225616 445431</meta:user-defined>
    <meta:user-defined meta:name="OVERHEID.EPSG28992/DC.spatial">225624.11 445396.96</meta:user-defined>
    <meta:user-defined meta:name="OVERHEIDop.versieInformatie"/>
  </office:meta>
</office:document-meta>
</file>