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34675 - Kloosterstraat 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loosterstraat 6 te Malden</text:p>
            <text:p text:style-name="tussenkopcur">Omschrijving : maken van een oprit</text:p>
            <text:p text:style-name="tussenkopcur">Datum ontvangst : 30 juli 2018</text:p>
            <text:p text:style-name="tussenkopcur">Zaaknummer ODRN : W.Z18.10708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852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2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2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34675 - Kloosterstraat 6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22</meta:user-defined>
    <meta:user-defined meta:name="OVERHEIDop.GmbID/DC.identifier">gmb-2018-1685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X 6</meta:user-defined>
    <meta:user-defined meta:name="OVERHEIDop.woonplaats">Malden</meta:user-defined>
    <meta:user-defined meta:name="OVERHEIDop.straatnaam">Klooster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165 421827</meta:user-defined>
    <meta:user-defined meta:name="OVERHEIDop.versieInformatie"/>
  </office:meta>
</office:document-meta>
</file>